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8 een besluit genomen op de aanvraag met zaaknummer SXO-20180692 voor een evenementenvergunning vooraanvraag Skeelertocht op 15-05-2018 met start i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71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1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1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11</meta:user-defined>
    <meta:user-defined meta:name="OVERHEIDop.GmbID/DC.identifier">gmb-2018-67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N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407.74 439834.8</meta:user-defined>
    <meta:user-defined meta:name="OVERHEIDop.versieInformatie"/>
  </office:meta>
</office:document-meta>
</file>