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thv de Torrekoel, Kronenberg, verleende vergunning op basis van de Algemene Plaatselijke Verordening (besluitdatum 11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keersmaatregelen carnaval op diverse data tussen 7-1-2018 en 13-2-2018 te Meerweg, t.h.v. de Torrekoel, in Kronenber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jan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7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thv de Torrekoel, Kronenberg, verleende vergunning op basis van de Algemene Plaatselijke Verordening (besluitdatum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71</meta:user-defined>
    <meta:user-defined meta:name="OVERHEIDop.GmbID/DC.identifier">gmb-2018-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S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78.21 380781.51</meta:user-defined>
    <meta:user-defined meta:name="OVERHEIDop.versieInformatie"/>
  </office:meta>
</office:document-meta>
</file>