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Gerard Doustraat 43, het verlagen van het grondwater voor het bouwen van een kelder, 09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Gerard Doustraat 43, het verlagen van het grondwater voor het bouwen van een kelder, 09-03-2018.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activiteitenbesluit, Gerard Doustraat 43, het verlagen van het grondwater voor het bouwen van een kelder, 09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09</meta:user-defined>
    <meta:user-defined meta:name="OVERHEIDop.GmbID/DC.identifier">gmb-2018-677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