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gende volledige meldingen in het kader van de Wet Milieubeheer, Activiteitenbesluit, veranderen van bedrijf, Delta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56548</text:p>
            <text:p text:style-name="common-al">Datum indiening: 10 januari 2018</text:p>
            <text:p text:style-name="common-al">Omschrijving: veranderen van bedrijf</text:p>
            <text:p text:style-name="common-al">Adres: Delta 135 </text:p>
            <text:p text:style-name="common-al">Besluit: Melding volledig</text:p>
            <text:p text:style-name="common-al">Datum ondertekening: 21 maart 2018</text:p>
            <text:p text:style-name="common-al">Datum verzending: 21 maart 2018 </text:p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70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0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0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gende volledige meldingen in het kader van de Wet Milieubeheer, Activiteitenbesluit, veranderen van bedrijf, Delta 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08</meta:user-defined>
    <meta:user-defined meta:name="OVERHEIDop.GmbID/DC.identifier">gmb-2018-67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P 135</meta:user-defined>
    <meta:user-defined meta:name="OVERHEIDop.woonplaats">Arnhem</meta:user-defined>
    <meta:user-defined meta:name="OVERHEIDop.straatnaam">Delta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822 443126</meta:user-defined>
    <meta:user-defined meta:name="OVERHEIDop.versieInformatie"/>
  </office:meta>
</office:document-meta>
</file>