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visie omgevingsvergunning, Apeldoornseweg 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2565</text:p>
            <text:p text:style-name="common-al">Omschrijving: revisie omgevingsvergunning</text:p>
            <text:p text:style-name="common-al">Adres: Apeldoornseweg 203 </text:p>
            <text:p text:style-name="common-al">Activiteiten: Omgevingsvergunning onderdeel milieu</text:p>
            <text:p text:style-name="common-al">Besluit: verleend</text:p>
            <text:p text:style-name="common-al">Datum besluit: 21 maart 2018</text:p>
            <text:p text:style-name="common-al">Datum verzending: 21 maart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5 april 2018 tot donderdag 17 mei 2018. </text:p>
            <text:p text:style-name="common-al"/>
            <text:p text:style-name="common-al">
            <text:span text:style-name="nadrukvet">Indienen b</text:span>
            <text:span text:style-name="nadrukvet">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7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visie omgevingsvergunning, Apeldoornseweg 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04</meta:user-defined>
    <meta:user-defined meta:name="OVERHEIDop.GmbID/DC.identifier">gmb-2018-6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M 203</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85 452569</meta:user-defined>
    <meta:user-defined meta:name="OVERHEIDop.versieInformatie"/>
  </office:meta>
</office:document-meta>
</file>