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Frans Halsstraat 24, het slopen van 2 duivenhok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Frans Halsstraat 24, het slopen van 2 duivenhokken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69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9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9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Frans Halsstraat 24, het slopen van 2 duivenhok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99</meta:user-defined>
    <meta:user-defined meta:name="OVERHEIDop.GmbID/DC.identifier">gmb-2018-6769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5741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K 24</meta:user-defined>
    <meta:user-defined meta:name="OVERHEIDop.woonplaats">Amersfoort</meta:user-defined>
    <meta:user-defined meta:name="OVERHEIDop.straatnaam">Frans Hal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0 462067</meta:user-defined>
    <meta:user-defined meta:name="OVERHEIDop.versieInformatie"/>
  </office:meta>
</office:document-meta>
</file>