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ranklinstraat 17, het legaliseren van een dakkapel op het achterdakvlak van de woning, 2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ermeer-/Leusderkwartier, Omgevingsvergunning, Verleende vergunning  (reguliere procedure), Franklinstraat 17, het legaliseren van een  dakkapel op het achterdakvlak van de woning, 21-03-2018. Rechtsmiddel: 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9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9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9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ranklinstraat 17, het legaliseren van een dakkapel op het achterdakvlak van de woning, 2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96</meta:user-defined>
    <meta:user-defined meta:name="OVERHEIDop.GmbID/DC.identifier">gmb-2018-67696</meta:user-defined>
    <meta:user-defined meta:name="OVERHEID.TaxonomieBeleidsagenda/OVERHEID.category">Huisvesting | Organisatie en beleid</meta:user-defined>
    <meta:user-defined meta:name="OVERHEIDop.referentienummer">5739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C 17</meta:user-defined>
    <meta:user-defined meta:name="OVERHEIDop.woonplaats">Amersfoort</meta:user-defined>
    <meta:user-defined meta:name="OVERHEIDop.straatnaam">Frankli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2 461812</meta:user-defined>
    <meta:user-defined meta:name="OVERHEIDop.versieInformatie"/>
  </office:meta>
</office:document-meta>
</file>