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en van de achtergevel en plaatsen van twee dakramen, Onderlangs 23</text:p>
      <text:section text:name="zakelijke-mededeling_id1-3-2" text:style-name="zakelijke-mededeling">
        <text:section text:name="zakelijke-mededeling-tekst_id1-3-2-1" text:style-name="zakelijke-mededeling-tekst">
          <text:section text:name="tekst_id1-3-2-1-1" text:style-name="tekst">
            <text:p text:style-name="common-al">Zaakid: 195258956</text:p>
            <text:p text:style-name="common-al">OLO-nummer: 3362095</text:p>
            <text:p text:style-name="common-al">Omschrijving: verbouwen van de achtergevel en plaatsen van twee dakramen</text:p>
            <text:p text:style-name="common-al">Adres: Onderlangs 23 </text:p>
            <text:p text:style-name="common-al">Activiteiten: Bouwen</text:p>
            <text:p text:style-name="common-al">Besluit: Aanvraag buiten behandeling gelaten</text:p>
            <text:p text:style-name="common-al">Datum ondertekening: 26 maart 2018</text:p>
            <text:p text:style-name="common-al">Datum verzending: 26 maart 2018 </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en van de achtergevel en plaatsen van twee dakramen, Onderlangs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94</meta:user-defined>
    <meta:user-defined meta:name="OVERHEIDop.GmbID/DC.identifier">gmb-2018-6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E 23</meta:user-defined>
    <meta:user-defined meta:name="OVERHEIDop.woonplaats">Arnhem</meta:user-defined>
    <meta:user-defined meta:name="OVERHEIDop.straatnaam">Onderlang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91 444046</meta:user-defined>
    <meta:user-defined meta:name="OVERHEIDop.versieInformatie"/>
  </office:meta>
</office:document-meta>
</file>