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lengen van de tijdelijke vergunning tbv het behouden van het huidige horecapaviljoen voor seizoensgebonden horeca activiteiten en als houtwerkplaats voor de historische werf in de winter, Stadsblokken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601 </text:p>
            <text:p text:style-name="common-al">Omschrijving: het verlengen van de tijdelijke vergunning tbv het behouden van het huidige horecapaviljoen voor seizoensgebonden horeca activiteiten en als houtwerkplaats voor de historische werf in de winter</text:p>
            <text:p text:style-name="common-al">Adres: Stadsblokkenweg 51 </text:p>
            <text:p text:style-name="common-al">Activiteiten: Bouwen</text:p>
            <text:p text:style-name="common-al">Besluit: Verlenen</text:p>
            <text:p text:style-name="common-al">Datum ondertekening: 23 maart 2018</text:p>
            <text:p text:style-name="common-al">Datum verzending: 26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69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9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9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lengen van de tijdelijke vergunning tbv het behouden van het huidige horecapaviljoen voor seizoensgebonden horeca activiteiten en als houtwerkplaats voor de historische werf in de winter, Stadsblokkenweg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692</meta:user-defined>
    <meta:user-defined meta:name="OVERHEIDop.GmbID/DC.identifier">gmb-2018-67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G</meta:user-defined>
    <meta:user-defined meta:name="OVERHEIDop.woonplaats">Arnhem</meta:user-defined>
    <meta:user-defined meta:name="OVERHEIDop.straatnaam">Stadsblokk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17 443085</meta:user-defined>
    <meta:user-defined meta:name="OVERHEIDop.versieInformatie"/>
  </office:meta>
</office:document-meta>
</file>