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houden van een kleinschalige historische scheepswerf (bestaande romneyloods) zonder winstoogmerk, kappen van 6 wilgen en het buiten het seizoen gebruiken van het horecapaviljoen als timmerwerkplaats, Stadsblokken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602</text:p>
            <text:p text:style-name="common-al">Omschrijving: het behouden van een kleinschalige historische scheepswerf (bestaande romneyloods) zonder winstoogmerk, kappen van 6 wilgen en het buiten het seizoen gebruiken van het horecapaviljoen als timmerwerkplaats</text:p>
            <text:p text:style-name="common-al">Adres: Stadsblokkenweg 51 </text:p>
            <text:p text:style-name="common-al">Activiteiten: Bouwen, Kappen</text:p>
            <text:p text:style-name="common-al">Besluit: Verlenen</text:p>
            <text:p text:style-name="common-al">Datum ondertekening: 23 maart 2018</text:p>
            <text:p text:style-name="common-al">Datum verzending: 26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8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houden van een kleinschalige historische scheepswerf (bestaande romneyloods) zonder winstoogmerk, kappen van 6 wilgen en het buiten het seizoen gebruiken van het horecapaviljoen als timmerwerkplaats, Stadsblokken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89</meta:user-defined>
    <meta:user-defined meta:name="OVERHEIDop.GmbID/DC.identifier">gmb-2018-6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