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wijziging, Velperweg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009</text:p>
            <text:p text:style-name="common-al">Omschrijving: constructieve wijziging</text:p>
            <text:p text:style-name="common-al">Adres: Velperweg 99 </text:p>
            <text:p text:style-name="common-al">Activiteiten: Bouwen</text:p>
            <text:p text:style-name="common-al">Besluit: Verlenen</text:p>
            <text:p text:style-name="common-al">Datum ondertekening: 27 maart 2018</text:p>
            <text:p text:style-name="common-al">Datum verzending: 27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8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8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8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onstructieve wijziging, Velperweg 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87</meta:user-defined>
    <meta:user-defined meta:name="OVERHEIDop.GmbID/DC.identifier">gmb-2018-6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H 99</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21 444700</meta:user-defined>
    <meta:user-defined meta:name="OVERHEIDop.versieInformatie"/>
  </office:meta>
</office:document-meta>
</file>