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groten en verhogen uitbouw aan de zuidgevel, Het Lage Erf 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9546 </text:p>
            <text:p text:style-name="common-al">Omschrijving: vergroten en verhogen uitbouw aan de zuidgevel</text:p>
            <text:p text:style-name="common-al">Adres: Het Lage Erf 36 </text:p>
            <text:p text:style-name="common-al">Activiteiten: Bouwen, Strijdig Gebruik gronden/bouwwerken met RO  </text:p>
            <text:p text:style-name="common-al">Besluit: Verlenen</text:p>
            <text:p text:style-name="common-al">Datum ondertekening: 26 maart 2018</text:p>
            <text:p text:style-name="common-al">Datum verzending: 27 maart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7685</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685</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685</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vergroten en verhogen uitbouw aan de zuidgevel, Het Lage Erf 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7685</meta:user-defined>
    <meta:user-defined meta:name="OVERHEIDop.GmbID/DC.identifier">gmb-2018-676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RK 36</meta:user-defined>
    <meta:user-defined meta:name="OVERHEIDop.woonplaats">Arnhem</meta:user-defined>
    <meta:user-defined meta:name="OVERHEIDop.straatnaam">Het Lage erf</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514 447269</meta:user-defined>
    <meta:user-defined meta:name="OVERHEIDop.versieInformatie"/>
  </office:meta>
</office:document-meta>
</file>