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degondestraat 24, het tijdelijk plaatsen van een afvalcontainer op de openbare weg van 21 maart t/m 18 mei 2018, 20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24, het tijdelijk plaatsen van een afvalcontainer op de openbare weg van 21 maart t/m 18 mei 2018, 20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8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ldegondestraat 24, het tijdelijk plaatsen van een afvalcontainer op de openbare weg van 21 maart t/m 18 mei 2018, 20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82</meta:user-defined>
    <meta:user-defined meta:name="OVERHEIDop.GmbID/DC.identifier">gmb-2018-6768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T 24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4 462453</meta:user-defined>
    <meta:user-defined meta:name="OVERHEIDop.versieInformatie"/>
  </office:meta>
</office:document-meta>
</file>