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inkelpand naar twee units, Velperplei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464</text:p>
            <text:p text:style-name="common-al">Omschrijving: het splitsen van een winkelpand naar twee units</text:p>
            <text:p text:style-name="common-al">Adres: Velperplein 7 </text:p>
            <text:p text:style-name="common-al">Activiteiten: Bouwen</text:p>
            <text:p text:style-name="common-al">Besluit: Verlenen</text:p>
            <text:p text:style-name="common-al">Datum ondertekening: 21 maart 2018</text:p>
            <text:p text:style-name="common-al">Datum verzending: 22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7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7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7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plitsen van een winkelpand naar twee units, Velperplei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79</meta:user-defined>
    <meta:user-defined meta:name="OVERHEIDop.GmbID/DC.identifier">gmb-2018-67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G 7</meta:user-defined>
    <meta:user-defined meta:name="OVERHEIDop.woonplaats">Arnhem</meta:user-defined>
    <meta:user-defined meta:name="OVERHEIDop.straatnaam">Velper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22 444031</meta:user-defined>
    <meta:user-defined meta:name="OVERHEIDop.versieInformatie"/>
  </office:meta>
</office:document-meta>
</file>