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Ringweg-Randenbroek 7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Ringweg-Randenbroek 7B, het verwijderen van 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7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Ringweg-Randenbroek 7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78</meta:user-defined>
    <meta:user-defined meta:name="OVERHEIDop.GmbID/DC.identifier">gmb-2018-676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A 7b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4 462518</meta:user-defined>
    <meta:user-defined meta:name="OVERHEIDop.versieInformatie"/>
  </office:meta>
</office:document-meta>
</file>