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Besluit tot verlengen beslistermijn, Operaplein t.h.v. nr. 1, het plaatsen van een pakket- en briefautomaa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Besluit tot verlengen beslistermijn, Operaplein t.h.v. nr. 1, het plaatsen van een pakket- en briefautomaat,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7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7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7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Besluit tot verlengen beslistermijn, Operaplein t.h.v. nr. 1, het plaatsen van een pakket- en briefautomaa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77</meta:user-defined>
    <meta:user-defined meta:name="OVERHEIDop.GmbID/DC.identifier">gmb-2018-67677</meta:user-defined>
    <meta:user-defined meta:name="OVERHEID.TaxonomieBeleidsagenda/OVERHEID.category">Ruimte en infrastructuur | Organisatie en beleid</meta:user-defined>
    <meta:user-defined meta:name="OVERHEIDop.referentienummer">1014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JB 1</meta:user-defined>
    <meta:user-defined meta:name="OVERHEIDop.woonplaats">Amersfoort</meta:user-defined>
    <meta:user-defined meta:name="OVERHEIDop.straatnaam">Opera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89 463221</meta:user-defined>
    <meta:user-defined meta:name="OVERHEIDop.versieInformatie"/>
  </office:meta>
</office:document-meta>
</file>