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an reclame uitingen, Driesla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310 </text:p>
            <text:p text:style-name="common-al">Omschrijving: aanbrengen van reclame uitingen</text:p>
            <text:p text:style-name="common-al">Adres: Drieslag 1 </text:p>
            <text:p text:style-name="common-al">Activiteiten: Bouwen, Reclame </text:p>
            <text:p text:style-name="common-al">Besluit: Verlenen</text:p>
            <text:p text:style-name="common-al">Datum ondertekening: 21 maart 2018</text:p>
            <text:p text:style-name="common-al">Datum verzending: 2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7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7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an reclame uitingen, Driesla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76</meta:user-defined>
    <meta:user-defined meta:name="OVERHEIDop.GmbID/DC.identifier">gmb-2018-6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M 1</meta:user-defined>
    <meta:user-defined meta:name="OVERHEIDop.woonplaats">Arnhem</meta:user-defined>
    <meta:user-defined meta:name="OVERHEIDop.straatnaam">Drie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6 442259</meta:user-defined>
    <meta:user-defined meta:name="OVERHEIDop.versieInformatie"/>
  </office:meta>
</office:document-meta>
</file>