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eiligenbergerweg 185 (de Vosheuvel), het bouwen van een scholencomplex, 21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Heiligenbergerweg 185 (de Vosheuvel), het bouwen van een scholencomplex,  21-03-2018. Rechtsmiddel: Bezwaar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7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7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eiligenbergerweg 185 (de Vosheuvel), het bouwen van een scholencomplex, 21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75</meta:user-defined>
    <meta:user-defined meta:name="OVERHEIDop.GmbID/DC.identifier">gmb-2018-67675</meta:user-defined>
    <meta:user-defined meta:name="OVERHEID.TaxonomieBeleidsagenda/OVERHEID.category">Ruimte en infrastructuur | Organisatie en beleid</meta:user-defined>
    <meta:user-defined meta:name="OVERHEID.TaxonomieBeleidsagenda/OVERHEID.category">Onderwijs en wetenschap | Organisatie en beleid</meta:user-defined>
    <meta:user-defined meta:name="OVERHEIDop.referentienummer">1014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85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58 461776</meta:user-defined>
    <meta:user-defined meta:name="OVERHEIDop.versieInformatie"/>
  </office:meta>
</office:document-meta>
</file>