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Heiligenbergerweg 71, het tijdelijk plaatsen van een container op de openbare weg van 5 t/m 9 april 2018, 2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Heiligenbergerweg 71, het tijdelijk plaatsen van een container op de openbare weg van 5 t/m 9 april 2018, 22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Heiligenbergerweg 71, het tijdelijk plaatsen van een container op de openbare weg van 5 t/m 9 april 2018, 2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73</meta:user-defined>
    <meta:user-defined meta:name="OVERHEIDop.GmbID/DC.identifier">gmb-2018-6767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G 69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0 462738</meta:user-defined>
    <meta:user-defined meta:name="OVERHEIDop.versieInformatie"/>
  </office:meta>
</office:document-meta>
</file>