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Wet milieubeheer, Melding activiteitenbesluit, Euterpeplein 13, het starten van een supermarkt, 08-03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Wet  milieubeheer, Melding activiteitenbesluit, Euterpeplein 13, het starten  van een supermarkt, 08-03-2018.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7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Wet milieubeheer, Melding activiteitenbesluit, Euterpeplein 13, het starten van een supermarkt, 08-03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72</meta:user-defined>
    <meta:user-defined meta:name="OVERHEIDop.GmbID/DC.identifier">gmb-2018-6767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8-0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3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2660</meta:user-defined>
    <meta:user-defined meta:name="OVERHEIDop.versieInformatie"/>
  </office:meta>
</office:document-meta>
</file>