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De Vlijtstraat 26, het tijdelijk plaatsen van een afvalcontainer op de openbare weg van 26 maart t/m 2 april 2018, 20-03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De Vlijtstraat 26, het tijdelijk plaatsen van een afvalcontainer op de openbare weg van 26 maart t/m 2 april 2018, 20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De Vlijtstraat 26, het tijdelijk plaatsen van een afvalcontainer op de openbare weg van 26 maart t/m 2 april 2018, 20-03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70</meta:user-defined>
    <meta:user-defined meta:name="OVERHEIDop.GmbID/DC.identifier">gmb-2018-676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T 24</meta:user-defined>
    <meta:user-defined meta:name="OVERHEIDop.woonplaats">Amersfoort</meta:user-defined>
    <meta:user-defined meta:name="OVERHEIDop.straatnaam">De Vlij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2832</meta:user-defined>
    <meta:user-defined meta:name="OVERHEIDop.versieInformatie"/>
  </office:meta>
</office:document-meta>
</file>