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effen van brandveiligheidsmaatregelen, Clement van Maasdijklaan 5D 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352</text:p>
            <text:p text:style-name="common-al">Omschrijving: treffen van brandveiligheidsmaatregelen</text:p>
            <text:p text:style-name="common-al">Adres: Clement van Maasdijklaan 5D 107 </text:p>
            <text:p text:style-name="common-al">Activiteiten: Bouwen</text:p>
            <text:p text:style-name="common-al">Besluit: Verlenen</text:p>
            <text:p text:style-name="common-al">Datum ondertekening: 26 maart 2018</text:p>
            <text:p text:style-name="common-al">Datum verzending: 26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66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6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6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reffen van brandveiligheidsmaatregelen, Clement van Maasdijklaan 5D 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669</meta:user-defined>
    <meta:user-defined meta:name="OVERHEIDop.GmbID/DC.identifier">gmb-2018-67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07</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19 449219</meta:user-defined>
    <meta:user-defined meta:name="OVERHEIDop.versieInformatie"/>
  </office:meta>
</office:document-meta>
</file>