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De Belschuur 3, het wijzigen van het gebruik van een deel van de woning t.b.v.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De Belschuur 3, het wijzigen  van het gebruik van een deel van de woning t.b.v. kapsalon, 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6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De Belschuur 3, het wijzigen van het gebruik van een deel van de woning t.b.v.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68</meta:user-defined>
    <meta:user-defined meta:name="OVERHEIDop.GmbID/DC.identifier">gmb-2018-67668</meta:user-defined>
    <meta:user-defined meta:name="OVERHEID.TaxonomieBeleidsagenda/OVERHEID.category">Huisvesting | Organisatie en beleid</meta:user-defined>
    <meta:user-defined meta:name="OVERHEIDop.referentienummer">1015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3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