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de woning, De Wil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267 </text:p>
            <text:p text:style-name="common-al">Omschrijving: het verbouwen en uitbreiden van de woning</text:p>
            <text:p text:style-name="common-al">Adres: De Wiltstraat 4</text:p>
            <text:p text:style-name="common-al">Activiteiten: Bouwen, Strijdig Gebruik gronden/bouwwerken met RO </text:p>
            <text:p text:style-name="common-al">Besluit: Verlenen</text:p>
            <text:p text:style-name="common-al">Datum ondertekening: 23 maart 2018</text:p>
            <text:p text:style-name="common-al">Datum verzending: 23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en uitbreiden van de woning, De Wilt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65</meta:user-defined>
    <meta:user-defined meta:name="OVERHEIDop.GmbID/DC.identifier">gmb-2018-6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E 4</meta:user-defined>
    <meta:user-defined meta:name="OVERHEIDop.woonplaats">Arnhem</meta:user-defined>
    <meta:user-defined meta:name="OVERHEIDop.straatnaam">De Wil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54 444509</meta:user-defined>
    <meta:user-defined meta:name="OVERHEIDop.versieInformatie"/>
  </office:meta>
</office:document-meta>
</file>