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ieuwbouw woning, Hele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42</text:p>
            <text:p text:style-name="common-al">Omschrijving: het bouwen van een nieuwbouw woning</text:p>
            <text:p text:style-name="common-al">Adres: Helenastraat</text:p>
            <text:p text:style-name="common-al">Perceel: Kad. sectie: AF nr: 4032  </text:p>
            <text:p text:style-name="common-al">Activiteiten: Bouwen</text:p>
            <text:p text:style-name="common-al">Besluit: Verlenen</text:p>
            <text:p text:style-name="common-al">Datum ondertekening: 23 maart 2018</text:p>
            <text:p text:style-name="common-al">Datum verzending: 26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6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nieuwbouw woning, Helena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63</meta:user-defined>
    <meta:user-defined meta:name="OVERHEIDop.GmbID/DC.identifier">gmb-2018-6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 18</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71 440639</meta:user-defined>
    <meta:user-defined meta:name="OVERHEIDop.versieInformatie"/>
  </office:meta>
</office:document-meta>
</file>