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root onderhoud aan diverse gebouwen, Clement van Maasdijklaan 5D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439</text:p>
            <text:p text:style-name="common-al">Omschrijving: groot onderhoud aan diverse gebouwen</text:p>
            <text:p text:style-name="common-al">Adres: Clement van Maasdijklaan 5D 75 </text:p>
            <text:p text:style-name="common-al">Activiteiten: Bouwen, Rijksmonumenten</text:p>
            <text:p text:style-name="common-al">Besluit: Verlenen</text:p>
            <text:p text:style-name="common-al">Datum ondertekening: 23 maart 2018</text:p>
            <text:p text:style-name="common-al">Datum verzending: 23 maart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6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6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root onderhoud aan diverse gebouwen, Clement van Maasdijklaan 5D 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61</meta:user-defined>
    <meta:user-defined meta:name="OVERHEIDop.GmbID/DC.identifier">gmb-2018-6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75</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32 449174</meta:user-defined>
    <meta:user-defined meta:name="OVERHEIDop.versieInformatie"/>
  </office:meta>
</office:document-meta>
</file>