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splitsing van een woning, Bolwerk 6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61752 </text:p>
            <text:p text:style-name="common-al">Omschrijving: splitsing van een woning</text:p>
            <text:p text:style-name="common-al">Adres: Bolwerk 60 </text:p>
            <text:p text:style-name="common-al">Activiteiten: Bouwen </text:p>
            <text:p text:style-name="common-al">Besluit: Verlenen</text:p>
            <text:p text:style-name="common-al">Datum ondertekening: 21 maart 2018</text:p>
            <text:p text:style-name="common-al">Datum verzending: 21 maart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67654</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654</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654</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splitsing van een woning, Bolwerk 6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4</meta:user-defined>
    <meta:user-defined meta:name="OVERHEIDop.publicationIssue">67654</meta:user-defined>
    <meta:user-defined meta:name="OVERHEIDop.GmbID/DC.identifier">gmb-2018-676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1JW 60</meta:user-defined>
    <meta:user-defined meta:name="OVERHEIDop.woonplaats">Arnhem</meta:user-defined>
    <meta:user-defined meta:name="OVERHEIDop.straatnaam">Bolwerk</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504 443489</meta:user-defined>
    <meta:user-defined meta:name="OVERHEIDop.versieInformatie"/>
  </office:meta>
</office:document-meta>
</file>