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Ontwerpbesluit omgevingsvergunning, wijziging gebruiksvergunning, Het Maisveld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gen voor een omgevingsvergunning, waarbij de uitgebreide voorbereidingsprocedure van toepassing is.</text:p>
            <text:p text:style-name="common-al"/>
            <text:p text:style-name="common-al">Zaakid: 195255851</text:p>
            <text:p text:style-name="common-al">OLO-nummer: 3368349</text:p>
            <text:p text:style-name="common-al">Omschrijving: wijziging gebruiksvergunning</text:p>
            <text:p text:style-name="common-al">Adres: Het Maisveld 1</text:p>
            <text:p text:style-name="common-al">Activiteiten: Brandveilig gebruiken</text:p>
            <text:p text:style-name="common-al">Besluit: Ontwerpbesluit verlenen</text:p>
            <text:p text:style-name="common-al">Datum ondertekening: 23 maart 2018</text:p>
            <text:p text:style-name="common-al">Datum verzending: 23 maart 2018</text:p>
            <text:p text:style-name="common-al"/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donderdag 5 april 2018 tot donderdag 17 mei 2018. </text:p>
            <text:p text:style-name="common-al"/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Arnhem, onder vermelding van het desbetreffende zaaknummer. 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8.30 uur tot 16.30 uur. Het telefoonnummer is (026) 377 16 00. Het e-mailadres is postbus@odra.nl. 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7653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65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65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Ontwerpbesluit omgevingsvergunning, wijziging gebruiksvergunning, Het Maisveld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653</meta:user-defined>
    <meta:user-defined meta:name="OVERHEIDop.GmbID/DC.identifier">gmb-2018-676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DV 1</meta:user-defined>
    <meta:user-defined meta:name="OVERHEIDop.woonplaats">Arnhem</meta:user-defined>
    <meta:user-defined meta:name="OVERHEIDop.straatnaam">Het Maisvel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110 443835</meta:user-defined>
    <meta:user-defined meta:name="OVERHEIDop.versieInformatie"/>
  </office:meta>
</office:document-meta>
</file>