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oorgevel door middel van plaatsen nieuwe kozijnen, Ker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564 </text:p>
            <text:p text:style-name="common-al">Omschrijving: wijzigen voorgevel door middel van plaatsen nieuwe kozijnen</text:p>
            <text:p text:style-name="common-al">Adres: Kerkstraat 38 </text:p>
            <text:p text:style-name="common-al">Activiteiten: Bouwen</text:p>
            <text:p text:style-name="common-al">Besluit: Besluit verlenging behandeltermijn</text:p>
            <text:p text:style-name="common-al">Datum ondertekening: 22 maart 2018</text:p>
            <text:p text:style-name="common-al">Datum verzending: 22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voorgevel door middel van plaatsen nieuwe kozijnen, Ker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2</meta:user-defined>
    <meta:user-defined meta:name="OVERHEIDop.GmbID/DC.identifier">gmb-2018-6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38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3 443701</meta:user-defined>
    <meta:user-defined meta:name="OVERHEIDop.versieInformatie"/>
  </office:meta>
</office:document-meta>
</file>