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paardrijbak (buitenbak, eb-en-vloed) 20*40 meter, Rijkerswoerdse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2303</text:p>
            <text:p text:style-name="common-al">OLO-nummer: 3561359</text:p>
            <text:p text:style-name="common-al">Datum indiening: 22 maart 2018</text:p>
            <text:p text:style-name="common-al">Omschrijving: aanleg paardrijbak (buitenbak, eb-en-vloed) 20*40 meter</text:p>
            <text:p text:style-name="common-al">Adres: Rijkerswoerdsestraat 19 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65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5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aanleg paardrijbak (buitenbak, eb-en-vloed) 20*40 meter, Rijkerswoerdsestraat 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51</meta:user-defined>
    <meta:user-defined meta:name="OVERHEIDop.GmbID/DC.identifier">gmb-2018-676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G 19</meta:user-defined>
    <meta:user-defined meta:name="OVERHEIDop.woonplaats">Arnhem</meta:user-defined>
    <meta:user-defined meta:name="OVERHEIDop.straatnaam">Rijkerswoer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320 438832</meta:user-defined>
    <meta:user-defined meta:name="OVERHEIDop.versieInformatie"/>
  </office:meta>
</office:document-meta>
</file>