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8">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10">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style:style style:family="table-column" style:parent-style-name="colspec" style:name="id1-3-2-6-56-1-1">
      <style:table-column-properties style:rel-column-width="47*"/>
    </style:style>
    <style:style style:family="table-column" style:parent-style-name="colspec" style:name="id1-3-2-6-56-1-2">
      <style:table-column-properties style:rel-column-width="47*"/>
    </style:style>
  </office:automatic-styles>
  <office:body>
    <office:text>
      <text:p text:style-name="new_page_staatscourant"/>
      <text:p text:style-name="single-kop-titel">Beleidsnota ongewenste omgangsvormenBeleidsnota ongewenste omgangsvorm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b e s l u i t:</text:p>
            <text:p text:style-name="al"/>
            <text:p text:style-name="al">In te stemmen met de <text:span text:style-name="nadrukvet">beleidsnota “Ongewenste omgangsvormen” voor de gemeente Dalfsen</text:span> per 1 augustus 2017 en de beleidsnota Seksuele intimidatie en agressie en geweld van september 2003 in te trekk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 Dalfsen wil een cultuur en werkklimaat hebben waarin (seksuele) intimidatie, agressie en geweld, pesten en discriminatie niet getolereerd wordt. Deze nota gaat over deze ongewenste omgangsvormen op de werkplek.</text:p>
              <text:p text:style-name="al"/>
              <text:p text:style-name="al">De doelstelling van de Gemeente Dalfsen m.b.t. omgangsvormen is:</text:p>
              <text:p text:style-name="al">“Een mentaliteit waarbij medewerkers op het werk onderling op een veilige en vreedzame wijze met elkaar omgaan. Respect en begrip vormen de pijlers waarbij religie, cultuur, geslacht en sociale achtergrond niet van invloed zijn op het werk, maar juist verrijken. Het bestuur en het management vervullen een voorbeeldfunctie in de organisatie”.</text:p>
              <text:p text:style-name="al"/>
              <text:p text:style-name="al">Door regelmatig een risico-inventarisatie en –evaluatie (RIE) en/of een medewerkers onderzoek (MO) te houden en input van het jaarverslag van de vertrouwenspersonen, kan bekeken worden of er aandacht genoeg is voor ongewenste omgangsvormen. Bij de uitvoering van het MO in 2019 wordt dit punt opnieuw onder de aandacht gebracht. Bij het opstellen van de RIE voor de buitendienst in 2018 dit punt laten toetsen. </text:p>
              <text:p text:style-name="al"/>
              <text:p text:style-name="al">In de Arbowet is een verplichting opgenomen voor het voeren van een beleid op het gebied van psychosociale arbeidsbelasting (PSA). Deze verplichting is als volgt omschreven (artikel 3 Arbowet, lid 2: “De werkgever voert, binnen het algemeen arbeidsomstandighedenbeleid, een beleid gericht op voorkoming en indien dat niet mogelijk is beperking van psychosociale arbeidsbelasting”. </text:p>
              <text:p text:style-name="al"/>
              <text:p text:style-name="al">Dit bovenstaande houdt het volgende in: Stress ten gevolge van discriminatie (direct of indirect onderscheid) (seksuele) intimidatie, agressie en geweld, pesten en/of de werkdruk in de arbeidssituatie. Stress (werkstress/werkdruk) wordt (ruim) opgevat als een toestand die als negatief ervaren wordt en mogelijk lichamelijke, psychische en sociale gevolgen heeft.</text:p>
              <text:p text:style-name="al"/>
              <text:p text:style-name="al">Het is niet alleen de wettelijke verplichting die gemeenten moet motiveren om een beleid te formuleren ter voorkoming en bestrijding van psychosociale arbeidsbelasting. </text:p>
              <text:p text:style-name="al">Dit onderwerp behoort een onderdeel te zijn van het sociale beleid van onze organisatie. Alle werknemers hebben er belang bij dat er een beleid bestaat ten aanzien van psychosociale arbeidsbelasting. Medewerkers die er mee te maken krijgen, weten dat ze gehoor zullen vinden, zullen worden opgevangen en dat hun klacht serieus zal worden behandeld. Anderzijds weten ook de medewerkers tegen wie een dergelijke klacht is ingediend, dat deze zorgvuldig zal worden onderzocht en dat een eventueel ongegrond bevonden klacht ook als zodanig zal worden erkend.</text:p>
            </text:section>
            <text:p text:style-name="hoofdstuk_bottom"/>
          </text:section>
          <text:section text:name="hoofdstuk_id1-3-2-2-2" text:style-name="hoofdstuk">
            <text:p text:style-name="hoofdstuk_kop"><text:span text:style-name="label"/> <text:span text:style-name="nr"/> 2. Definiëring</text:p>
            <text:section text:name="artikel_id1-3-2-2-2-2" text:style-name="artikel">
              <text:p text:style-name="artikel_kop_titel"><text:span text:style-name="artikel_kop_label"/> <text:span text:style-name="artikel_kop_nr"/> </text:p>
              <text:p text:style-name="al">In de Arbowet (artikel 1, lid 3 sub e), wordt psychosociale arbeidsbelasting (PSA) als volgt weergegeven: “de factoren direct of indirect onderscheid met inbegrip van seksuele intimidatie, agressie en geweld, pesten en werkdruk, in de arbeidssituatie die stress teweeg brengen”.</text:p>
              <text:p text:style-name="al"/>
              <text:p text:style-name="al">
              <text:span text:style-name="nadrukvet">Seksuele intimidatie</text:span>
              <text:span text:style-name="nadrukvet">:</text:span>
            </text:p>
              <text:p text:style-name="al">Bij seksuele intimidatie gaat het om seksueel getinte aandacht die ongewenst, eenzijdig en opgelegd is. Dit kan ook voorkomen in werksituaties. Het gaat niet om een onschuldige flirt tussen collega’s of een vriendschappelijke aanraking (wordt wel bepaald door de ontvanger of dit onschuldig is of niet). De werkgever is verplicht werknemers en hulpverleners (zoals de vertrouwenspersoon) te beschermen tegen seksuele intimidatie en de nadelige gevolgen daarvan.</text:p>
              <text:p text:style-name="al"/>
              <text:p text:style-name="al">
              <text:span text:style-name="nadrukondlijn">Vormen van seksuele intimidatie</text:span>:</text:p>
              <text:list text:style-name="id1-3-2-2-2-2-8">
                <text:list-item text:style-override="id1-3-2-2-2-2-8-1">
                  <text:number>1.</text:number>
                  <text:p text:style-name="al">Intieme vragen over het privé leven.</text:p>
                </text:list-item>
                <text:list-item text:style-override="id1-3-2-2-2-2-8-2">
                  <text:number>2.</text:number>
                  <text:p text:style-name="al">Suggestieve opmerkingen.</text:p>
                </text:list-item>
                <text:list-item text:style-override="id1-3-2-2-2-2-8-3">
                  <text:number>3.</text:number>
                  <text:p text:style-name="al">Betasten van het lichaam.</text:p>
                </text:list-item>
                <text:list-item text:style-override="id1-3-2-2-2-2-8-4">
                  <text:number>4.</text:number>
                  <text:p text:style-name="al">Chantage.</text:p>
                </text:list-item>
                <text:list-item text:style-override="id1-3-2-2-2-2-8-5">
                  <text:number>5.</text:number>
                  <text:p text:style-name="al">Verkrachting.</text:p>
                </text:list-item>
              </text:list>
              <text:p text:style-name="al"/>
              <text:p text:style-name="al">
              <text:span text:style-name="nadrukvet">Agressie en geweld: </text:span>
            </text:p>
              <text:p text:style-name="al">Vormen van agressie en geweld zijn schelden, bedreigingen en overvallen. De werkgever moet beleid voeren om dit te voorkomen en te beperken. Het is belangrijk dat slachtoffers snel worden opgevangen. Tegen agressie en geweld heeft de Gemeente Dalfsen een agressieprotocol opgesteld.</text:p>
              <text:p text:style-name="al"/>
              <text:p text:style-name="al">
              <text:span text:style-name="nadrukvet">Pesten: </text:span>
            </text:p>
              <text:p text:style-name="al">Op de werkvloer kan het voorkomen dat werknemers worden gepest. Hierbij gaat het niet om een eenmalige grap of een opmerking die wordt gemaakt. Pesten is iets wat vaker gebeurt over een langere tijd. Het doel van pesten is kwetsen en vernederen.</text:p>
              <text:p text:style-name="al"/>
              <text:p text:style-name="al">
              <text:span text:style-name="nadrukondlijn">Vormen van pesten:</text:span>
            </text:p>
              <text:list text:style-name="id1-3-2-2-2-2-17">
                <text:list-item text:style-override="id1-3-2-2-2-2-17-1">
                  <text:number>1.</text:number>
                  <text:p text:style-name="al">Vervelende opmerkingen. </text:p>
                </text:list-item>
                <text:list-item text:style-override="id1-3-2-2-2-2-17-2">
                  <text:number>2.</text:number>
                  <text:p text:style-name="al">Grapjes maken ten koste van een ander. </text:p>
                </text:list-item>
                <text:list-item text:style-override="id1-3-2-2-2-2-17-3">
                  <text:number>3.</text:number>
                  <text:p text:style-name="al">Beledigen of schelden. </text:p>
                </text:list-item>
                <text:list-item text:style-override="id1-3-2-2-2-2-17-4">
                  <text:number>4.</text:number>
                  <text:p text:style-name="al">Negeren of sociaal isoleren. </text:p>
                </text:list-item>
                <text:list-item text:style-override="id1-3-2-2-2-2-17-5">
                  <text:number>5.</text:number>
                  <text:p text:style-name="al">Openlijk terechtwijzen. </text:p>
                </text:list-item>
                <text:list-item text:style-override="id1-3-2-2-2-2-17-6">
                  <text:number>6.</text:number>
                  <text:p text:style-name="al">Gebaren maken. </text:p>
                </text:list-item>
                <text:list-item text:style-override="id1-3-2-2-2-2-17-7">
                  <text:number>7.</text:number>
                  <text:p text:style-name="al">Beschadigen van eigendommen. </text:p>
                </text:list-item>
              </text:list>
              <text:p text:style-name="al"/>
              <text:p text:style-name="al">
              <text:span text:style-name="nadrukondlijn">Gevolgen van pesten</text:span>
            </text:p>
              <text:p text:style-name="al">Pesten heeft gevolgen voor het welzijn van werknemers en voor de resultaten van de organisatie. Werknemers kunnen last krijgen van hoofdpijn, darmklachten en slaapproblemen. Als een werknemer voor een langere tijd wordt gepest, kan dit leiden tot het Post Traumatisch Stress Syndroom (PTSS). Symptomen hiervan zijn nachtmerries, geheugenverlies, concentratieverlies en vermijdingsgedrag. In bedrijven waar gepest wordt gaan werknemers met minder plezier naar hun werk en is er een slechte werksfeer. Werknemers blijven sneller thuis of zoeken een andere baan.</text:p>
              <text:p text:style-name="al"/>
              <text:p text:style-name="al">Het probleem van (seksuele) intimidatie bevindt zich nog te vaak in een taboesfeer: Er wordt lacherig over gedaan en het probleem wordt veelal gebagatelliseerd: De houding van “dat komt bij ons niet voor”.</text:p>
              <text:p text:style-name="al">Bij (seksuele) intimidatie, agressie en geweld gaat het niet alleen om aanranding en verkrachting, maar ook om suggestieve opmerkingen over het uiterlijk, stoere verhalen over seksprestaties, intieme vragen over je privé-leven enzovoorts. Intimidatie, agressie en geweld heeft vooral te maken met mentaliteit. De aanpak ervan vraagt allereerst om respect voor de opvattingen van anderen; respect voor de grenzen die anderen trekken. Daarbij is het volgende belangrijk:</text:p>
              <text:p text:style-name="al"/>
              <text:p text:style-name="al">
              <text:span text:style-name="nadrukcur">De grens tussen gewenst en ongewenst, tussen “gewoon gezellig” en “te ver gaan” wordt bepaald door de persoon die met het gedrag geconfronteerd wordt. Niet hoe het is bedoeld, maar hoe het wordt </text:span>
              <text:span text:style-name="nadrukcur">
                <text:span text:style-name="nadrukondlijn">ervaren,</text:span>
              </text:span>
              <text:span text:style-name="nadrukcur"> is maatgevend.</text:span>
            </text:p>
              <text:p text:style-name="al"/>
              <text:p text:style-name="al">
              <text:span text:style-name="nadrukvet">Werkstress/ werkdruk: </text:span>
            </text:p>
              <text:p text:style-name="al">Factoren die kunnen spelen bij werkstress/werkdruk zijn:</text:p>
              <text:list text:style-name="id1-3-2-2-2-2-29">
                <text:list-item text:style-override="id1-3-2-2-2-2-29-1">
                  <text:number>•</text:number>
                  <text:p text:style-name="al">Gebrek aan regelvermogen van de organisatie.</text:p>
                </text:list-item>
                <text:list-item text:style-override="id1-3-2-2-2-2-29-2">
                  <text:number>•</text:number>
                  <text:p text:style-name="al">Belastbaarheid.</text:p>
                </text:list-item>
                <text:list-item text:style-override="id1-3-2-2-2-2-29-3">
                  <text:number>•</text:number>
                  <text:p text:style-name="al">Werkbelasting.</text:p>
                </text:list-item>
                <text:list-item text:style-override="id1-3-2-2-2-2-29-4">
                  <text:number>•</text:number>
                  <text:p text:style-name="al">Gebrek aan uitdagend werk.</text:p>
                </text:list-item>
                <text:list-item text:style-override="id1-3-2-2-2-2-29-5">
                  <text:number>•</text:number>
                  <text:p text:style-name="al">Gemis aan goede werksfeer / collegialiteit.</text:p>
                </text:list-item>
                <text:list-item text:style-override="id1-3-2-2-2-2-29-6">
                  <text:number>•</text:number>
                  <text:p text:style-name="al">Onvoldoende feedback leidinggevenden.</text:p>
                </text:list-item>
                <text:list-item text:style-override="id1-3-2-2-2-2-29-7">
                  <text:number>•</text:number>
                  <text:p text:style-name="al">Kloof tussen politiek bestuur en ambtelijk apparaat.</text:p>
                </text:list-item>
                <text:list-item text:style-override="id1-3-2-2-2-2-29-8">
                  <text:number>•</text:number>
                  <text:p text:style-name="al">Gebrek aan autonomie. </text:p>
                </text:list-item>
                <text:list-item text:style-override="id1-3-2-2-2-2-29-9">
                  <text:number>•</text:number>
                  <text:p text:style-name="al">Externe druk.</text:p>
                </text:list-item>
                <text:list-item text:style-override="id1-3-2-2-2-2-29-10">
                  <text:number>•</text:number>
                  <text:p text:style-name="al">Gemis aan vrijheid om verlof te kunnen opnemen.</text:p>
                </text:list-item>
              </text:list>
              <text:p text:style-name="al"/>
              <text:p text:style-name="al">Het voorkomen van werkstress/werkdruk is waarschijnlijk nog effectiever en dus belangrijker dan het bestrijden van ontstane werkdruk. Hiertoe zal werkstress als aandachtspunt bij de nieuwe gespreksmethodiek: 'Goed gepraat' geborgd moeten worden. Het voorkomen van werkstress wordt zo een zaak van werknemer en eenheidsmanager.</text:p>
              <text:p text:style-name="al"/>
              <text:p text:style-name="al">
              <text:span text:style-name="nadrukvet">Discriminatie: </text:span>
            </text:p>
              <text:p text:style-name="al">Om discriminatie op de werkvloer te bestrijden moeten werkgevers arbeidsomstandighedenbeleid voeren tegen direct en indirect onderscheid, ofwel: discriminatie. Deze wijziging in de Arbowet voegt discriminatie toe aan de opsomming van onderwerpen die nu onder psychosociale arbeidsbelasting (PSA) valt.</text:p>
              <text:p text:style-name="al">Discriminatie kan onder andere zijn op grond van leeftijd, geloofsovertuiging, levensovertuiging, (etnische) achtergrond, seksualiteit, persoonlijke kenmerken, persoonlijke omstandigheden en gelijke behandeling. Dit betekent dat werkgevers de risico's van discriminatie op de werkvloer in kaart moeten brengen en zo nodig een preventieplan moeten maken. Dit wordt periodiek meegenomen in de Risico-inventarisatie en –evaluatie. De Arbeidsinspectie houdt toezicht op deze maatregelen. </text:p>
            </text:section>
            <text:p text:style-name="hoofdstuk_bottom"/>
          </text:section>
          <text:section text:name="hoofdstuk_id1-3-2-2-3" text:style-name="hoofdstuk">
            <text:p text:style-name="hoofdstuk_kop"><text:span text:style-name="label"/> <text:span text:style-name="nr"/> 3. Doel en reikwijdte van het beleid</text:p>
            <text:section text:name="artikel_id1-3-2-2-3-2" text:style-name="artikel">
              <text:p text:style-name="artikel_kop_titel"><text:span text:style-name="artikel_kop_label"/> <text:span text:style-name="artikel_kop_nr"/> </text:p>
              <text:p text:style-name="al">De Gemeente Dalfsen wil (naast een verplichting daartoe) samenhangend beleid opzetten voor al haar werknemers ter voorkoming en bestrijding van psychosociale arbeidsbelasting (PSA). De organisatie wil een cultuur en werkklimaat hebben waarin (seksuele) intimidatie, agressie en geweld, pesten en discriminatie niet getolereerd wordt.</text:p>
              <text:p text:style-name="al"/>
              <text:p text:style-name="al">Het beleid heeft twee belangrijke doelen:</text:p>
              <text:p text:style-name="al">
              <text:span text:style-name="nadrukvet">Preventie:</text:span>
            </text:p>
              <text:list text:style-name="id1-3-2-2-3-2-6">
                <text:list-item text:style-override="id1-3-2-2-3-2-6-1">
                  <text:number>•</text:number>
                  <text:p text:style-name="al">Het voorkomen van (seksuele) intimidatie, agressie en geweld, pesten, discriminatie en werkstress/werkdruk.</text:p>
                </text:list-item>
              </text:list>
              <text:p text:style-name="al">
              <text:span text:style-name="nadrukvet">Bestrijden</text:span>
              <text:span text:style-name="nadrukvet">:</text:span>
            </text:p>
              <text:list text:style-name="id1-3-2-2-3-2-8">
                <text:list-item text:style-override="id1-3-2-2-3-2-8-1">
                  <text:number>•</text:number>
                  <text:p text:style-name="al">Het bestrijden van (seksuele) intimidatie, agressie en geweld, pesten, discriminatie en werkstress/werkdruk.</text:p>
                </text:list-item>
              </text:list>
              <text:p text:style-name="al"/>
              <text:p text:style-name="al">Daarbij bestaat een duidelijke samenhang tussen beide doelen. Het hebben van een beleid ter bestrijding van (seksuele) intimidatie, agressie en geweld, pesten, discriminatie en werkstress/werkdruk, werkt vaak al preventief. Het moge duidelijk zijn dat voorkomen beter is dan genezen.</text:p>
              <text:p text:style-name="al"/>
              <text:p text:style-name="al">(Seksuele) intimidatie, agressie en geweld, pesten en discriminatie is niet alleen een probleem van het individu. Het is een collectief probleem dat iedereen op de werkplek raakt en aangaat. Werknemers dienen aan te geven dat bepaald gedrag niet gewenst is. Collega’s en eenheidsmanagers moeten corrigerend optreden, waar nodig. Ook het bestuur heeft hierin een voorbeeldfunctie.</text:p>
              <text:p text:style-name="al"/>
            </text:section>
            <text:p text:style-name="hoofdstuk_bottom"/>
          </text:section>
          <text:section text:name="hoofdstuk_id1-3-2-2-4" text:style-name="hoofdstuk">
            <text:p text:style-name="hoofdstuk_kop"><text:span text:style-name="label"/> <text:span text:style-name="nr"/> 4. Uitwerking van de beleidsonderdelen</text:p>
            <text:section text:name="artikel_id1-3-2-2-4-2" text:style-name="artikel">
              <text:p text:style-name="artikel_kop_titel"><text:span text:style-name="artikel_kop_label"/> <text:span text:style-name="artikel_kop_nr"/> </text:p>
              <text:p text:style-name="al">Een effectief beleid om de bovenstaande doelen te verwezenlijken bestaat in ieder geval uit de onderdelen:</text:p>
              <text:list text:style-name="id1-3-2-2-4-2-3">
                <text:list-item text:style-override="id1-3-2-2-4-2-3-1">
                  <text:number>•</text:number>
                  <text:p text:style-name="al">Voorlichting en deskundigheidsbevordering;</text:p>
                </text:list-item>
                <text:list-item text:style-override="id1-3-2-2-4-2-3-2">
                  <text:number>•</text:number>
                  <text:p text:style-name="al">Vertrouwenspersonen;</text:p>
                </text:list-item>
                <text:list-item text:style-override="id1-3-2-2-4-2-3-3">
                  <text:number>•</text:number>
                  <text:p text:style-name="al">Klachtenregeling.</text:p>
                </text:list-item>
              </text:list>
              <text:p text:style-name="al"/>
              <text:p text:style-name="al">Uitwerking per onderdeel gerelateerd aan de gestelde doelen:</text:p>
            </text:section>
            <text:section text:name="paragraaf_id1-3-2-2-4-3" text:style-name="paragraaf">
              <text:p text:style-name="paragraaf_kop"><text:span text:style-name="label"/> <text:span text:style-name="nr"/> Preventief</text:p>
              <text:section text:name="structuurtekst_id1-3-2-2-4-3-2" text:style-name="structuurtekst">
                <text:p text:style-name="al">
                <text:span text:style-name="nadrukvet">a.</text:span>
                <text:span text:style-name="nadrukvet">Voorlichting en deskundigheidsbevordering</text:span>
              </text:p>
                <text:p text:style-name="al">Een eerste voorwaarde voor het oplossen van het probleem is een cultuur scheppen waarin ongewenst gedrag bespreekbaar wordt en dat duidelijk is dat een dergelijk gedrag ontoelaatbaar is. Een belangrijke eerste stap ter voorkoming van (seksuele) intimidatie, agressie en geweld en discriminatie is dan ook dat het management van de organisatie uitspreekt dat dit soort gedrag niet getolereerd wordt.</text:p>
                <text:p text:style-name="al"/>
                <text:p text:style-name="al">Met goede voorlichting moet het onderwerp uit de taboesfeer gehaald worden. In plaats van laconiek te doen over het onderwerp (seksuele) intimidatie en het te bagatelliseren in de zin van “het komt bij ons niet voor” en “dat kan niet waar zijn”, moet het bespreekbaar worden en zijn. Voorlichting draagt bij aan eventueel benodigde gedragsverandering van de mensen.</text:p>
                <text:p text:style-name="al"/>
                <text:p text:style-name="al">Voorlichting en deskundigheidsbevordering richten zich op:</text:p>
                <text:list text:style-name="id1-3-2-2-4-3-2-7">
                  <text:list-item text:style-override="id1-3-2-2-4-3-2-7-1">
                    <text:number>•</text:number>
                    <text:p text:style-name="al">Bekendmaken van de organisatievisie op (seksuele) intimidatie, agressie en geweld, pesten en discriminatie.</text:p>
                  </text:list-item>
                  <text:list-item text:style-override="id1-3-2-2-4-3-2-7-2">
                    <text:number>•</text:number>
                    <text:p text:style-name="al">Bewust maken van het bestaan van (seksuele) intimidatie, agressie en geweld, pesten en discriminatie en hoe vrouwen en mannen deze ervaren.</text:p>
                  </text:list-item>
                  <text:list-item text:style-override="id1-3-2-2-4-3-2-7-3">
                    <text:number>•</text:number>
                    <text:p text:style-name="al">Aanmoedigen van slachtoffers om zich te weren.</text:p>
                  </text:list-item>
                  <text:list-item text:style-override="id1-3-2-2-4-3-2-7-4">
                    <text:number>•</text:number>
                    <text:p text:style-name="al">De weg wijzen bij het zoeken van hulp of het indienen van een klacht.</text:p>
                  </text:list-item>
                  <text:list-item text:style-override="id1-3-2-2-4-3-2-7-5">
                    <text:number>•</text:number>
                    <text:p text:style-name="al">Leren herkennen van signalen en verzorgen van de eerste opvang.</text:p>
                  </text:list-item>
                </text:list>
                <text:p text:style-name="al"/>
                <text:p text:style-name="al">De volgende voorlichtingsmiddelen worden hiervoor ingezet:</text:p>
                <text:list text:style-name="id1-3-2-2-4-3-2-10">
                  <text:list-item text:style-override="id1-3-2-2-4-3-2-10-1">
                    <text:number>•</text:number>
                    <text:p text:style-name="al">Informatie via Intranet over de inhoud van het beleid.</text:p>
                  </text:list-item>
                  <text:list-item text:style-override="id1-3-2-2-4-3-2-10-2">
                    <text:number>•</text:number>
                    <text:p text:style-name="al">Op de agenda plaatsen van het werkoverleg met het doel het onderwerp bespreekbaar te maken, uit te leggen wat (seksuele) intimidatie, agressie en geweld, pesten en discriminatie wel en niet inhoudt en een toelichting op het beleid. De vertrouwenspersonen speelt een belangrijke rol bij deze bijeenkomsten.</text:p>
                  </text:list-item>
                  <text:list-item text:style-override="id1-3-2-2-4-3-2-10-3">
                    <text:number>•</text:number>
                    <text:p text:style-name="al">Nieuwe medewerkers informeren over de risico’s van de functie, de afspraken rondom veilig werken, de werkinstructies en de voorzorgsmaatregelen.</text:p>
                  </text:list-item>
                  <text:list-item text:style-override="id1-3-2-2-4-3-2-10-4">
                    <text:number>•</text:number>
                    <text:p text:style-name="al">De beleidsnota “Ongewenste omgangsvormen” wordt in het bijzijn van een deskundige besproken in het MT. </text:p>
                  </text:list-item>
                </text:list>
                <text:p text:style-name="al"/>
                <text:p text:style-name="al">
                <text:span text:style-name="nadrukvet">b.</text:span>
                <text:span text:style-name="nadrukvet">Inrichting werkplek</text:span>
              </text:p>
                <text:p text:style-name="al"> De werkgever moet ervoor zorgen dat de inrichting van de werkplek veilig is. In het kader van voorkoming van (seksuele) intimidatie, agressie en geweld, pesten en discriminatie, moet daar aandacht aan besteed worden. </text:p>
                <text:p text:style-name="al"> Bijvoorbeeld: Geen eenzame, geïsoleerde of donkere plekken, opstelling kopieerapparaten, etc. </text:p>
                <text:p text:style-name="al"> Bij het houden van de periodieke risico-inventarisatie wordt dit aspect meegenomen. Eventuele knelpunten worden opgenomen in het arbo-jaarplan dat jaarlijks wordt bijgesteld.</text:p>
                <text:p text:style-name="al"/>
              </text:section>
            </text:section>
            <text:section text:name="paragraaf_id1-3-2-2-4-4" text:style-name="paragraaf">
              <text:p text:style-name="paragraaf_kop"><text:span text:style-name="label"/> <text:span text:style-name="nr"/> Bestrijding</text:p>
              <text:section text:name="structuurtekst_id1-3-2-2-4-4-2" text:style-name="structuurtekst">
                <text:p text:style-name="al">Vrouwen en mannen kunnen vaak een einde maken aan het ongewenste gedrag door duidelijkheid te geven en afwijzend op ongewenst gedrag te reageren. Niemand hoeft te accepteren dat haar of zijn grenzen overschreden worden. Het is belangrijk de ander dit te laten weten. Een weerbare houding en uitstraling zijn daarbij heel belangrijk, maar kan tegelijkertijd voor velen moeilijk zijn. De vrouw of man kan in de omgeving (collega’s, eenheidsmanager, arbo-coördinator/preventiemedewerker, HR-adviseur, bedrijfsarts, bedrijfsmaatschappelijk werker) steun zoeken en met haar/hem bekijken welke weg gevolgd kan worden om het probleem aan te pakken. In veel gevallen kan een klachtenprocedure voorkomen worden. De houding en deskundigheid van met name het management ten opzichte van het probleem van (seksuele) intimidatie, agressie en geweld, pesten en discriminatie, is heel belangrijk.</text:p>
                <text:p text:style-name="al"/>
                <text:p text:style-name="al">
                <text:span text:style-name="nadrukvet">a.</text:span>
                <text:span text:style-name="nadrukvet">Vertrouwenspersonen</text:span>
              </text:p>
                <text:p text:style-name="al">Wanneer een medewerk(st)er niet terecht kan of wil bij bovengenoemde kanalen, dan kan één van de vertrouwenspersonen professionele en onafhankelijke ondersteuning bieden aan vrouwen en mannen die last hebben van (seksuele) intimidatie, agressie en geweld, pesten en discriminatie (dit geldt ook voor de Regeling Melding Vermoeden Misstanden en op het gebied van integriteit).</text:p>
                <text:p text:style-name="al"/>
                <text:p text:style-name="al">De taken van de vertrouwenspersonen zijn:</text:p>
                <text:list text:style-name="id1-3-2-2-4-4-2-7">
                  <text:list-item text:style-override="id1-3-2-2-4-4-2-7-1">
                    <text:number>•</text:number>
                    <text:p text:style-name="al">Verzorgen van de eerste opvang van werknemers die hulp en advies nodig hebben.</text:p>
                  </text:list-item>
                  <text:list-item text:style-override="id1-3-2-2-4-4-2-7-2">
                    <text:number>•</text:number>
                    <text:p text:style-name="al">Bemiddeling; nagaan of een oplossing in de informele sfeer tot de mogelijkheden behoort.</text:p>
                  </text:list-item>
                  <text:list-item text:style-override="id1-3-2-2-4-4-2-7-3">
                    <text:number>•</text:number>
                    <text:p text:style-name="al">Adviseren en begeleiden van de werknemer wanneer deze de zaak wil voorleggen aan een klachtencommissie (formele klacht indiening) of de directie.</text:p>
                  </text:list-item>
                  <text:list-item text:style-override="id1-3-2-2-4-4-2-7-4">
                    <text:number>•</text:number>
                    <text:p text:style-name="al">Nazorg na oplossing van de klacht; verwijzing naar hulpverlenende instanties.</text:p>
                  </text:list-item>
                  <text:list-item text:style-override="id1-3-2-2-4-4-2-7-5">
                    <text:number>•</text:number>
                    <text:p text:style-name="al">Intermediair naar het management om de zaak aan te pakken.</text:p>
                  </text:list-item>
                  <text:list-item text:style-override="id1-3-2-2-4-4-2-7-6">
                    <text:number>•</text:number>
                    <text:p text:style-name="al">Voorlichting in brede zin.</text:p>
                  </text:list-item>
                </text:list>
                <text:p text:style-name="al"/>
                <text:p text:style-name="al">
                <text:span text:style-name="nadrukvet">b.</text:span>
                <text:span text:style-name="nadrukvet">Klachtencommissie</text:span>
              </text:p>
                <text:p text:style-name="al">Een klachtencommissie wordt ingesteld om aan de eventuele slachtoffers van (seksuele) intimidatie, agressie en geweld, pesten en discriminatie de mogelijkheid te bieden een officiële klacht in te dienen. Dit wanneer bemiddeling van een functionaris of de vertrouwenspersoon geen soelaas biedt. De commissie onderzoekt de klacht zorgvuldig en grondig. Daarna geeft de klachtencommissie een advies aan het bestuursorgaan over te nemen maatregelen.</text:p>
                <text:p text:style-name="al"/>
                <text:p text:style-name="al">De Gemeente Dalfsen gaat zich, na inwerkingtreding van deze beleidsnota, aansluiten bij de landelijke klachtencommissie ongewenst gedrag (via het College voor Arbeidszaken van de VNG).</text:p>
                <text:p text:style-name="al"/>
                <text:p text:style-name="al">
                <text:span text:style-name="nadrukvet">c.</text:span>
                <text:span text:style-name="nadrukvet">Klachtenregeling</text:span>
              </text:p>
                <text:p text:style-name="al">De procedure die gevolgd moet worden bij een officiële klacht staat beschreven in een klachtenregeling (seksuele) intimidatie, agressie en geweld, pesten en discriminatie. In de klachtenregeling worden onder meer de volgende punten uitgewerkt:</text:p>
                <text:list text:style-name="id1-3-2-2-4-4-2-16">
                  <text:list-item text:style-override="id1-3-2-2-4-4-2-16-1">
                    <text:number>•</text:number>
                    <text:p text:style-name="al">Begripsbepaling.</text:p>
                  </text:list-item>
                  <text:list-item text:style-override="id1-3-2-2-4-4-2-16-2">
                    <text:number>•</text:number>
                    <text:p text:style-name="al">Werkwijze, taken en bevoegdheden van de vertrouwenspersoon.</text:p>
                  </text:list-item>
                  <text:list-item text:style-override="id1-3-2-2-4-4-2-16-3">
                    <text:number>•</text:number>
                    <text:p text:style-name="al">Instelling, samenstelling, werkwijze, taken en bevoegdheden van de klachtencommissie.</text:p>
                  </text:list-item>
                  <text:list-item text:style-override="id1-3-2-2-4-4-2-16-4">
                    <text:number>•</text:number>
                    <text:p text:style-name="al">Termijnen voor de afhandeling en de adviezen met betrekking tot de klacht.</text:p>
                  </text:list-item>
                </text:list>
                <text:p text:style-name="al"/>
                <text:p text:style-name="al">
                <text:span text:style-name="nadrukvet">d.</text:span>
                <text:span text:style-name="nadrukvet">Sancties</text:span>
              </text:p>
                <text:p text:style-name="al">Als een klacht gegrond blijkt, zullen er maatregelen moeten worden genomen. De eventueel genomen maatregelen kan variëren van het krijgen van een schriftelijke berisping, plaatsing in een andere betrekking tot ontslag.</text:p>
                <text:p text:style-name="al">Sancties moeten reëel en zorgvuldig worden afgewogen. Het bestuursorgaan zal de afweging moeten maken. Maatregelen worden ontleend aan de CAR/UWO.</text:p>
                <text:p text:style-name="al">Er zijn situaties denkbaar waarbij het bestuursorgaan en/of de betrokkene besluiten direct aangifte te doen bij Justitie en een strafklacht in te dienen.</text:p>
                <text:p text:style-name="al">Het kan ook voorkomen dat derden (bijvoorbeeld klanten, leveranciers) ongewenst gedrag vertonen. Een mogelijke oplossing is dat de dienstverlening wordt overgenomen door een collega of dat die persoon de toegang tot het gebouw wordt ontzegd.</text:p>
                <text:p text:style-name="al">Wanneer de situatie zich voordoet dat er een (gedeeltelijke) ongegronde klacht wordt ingediend, zal in dit geval aan de positie van de klager aandacht moeten worden besteed door het bestuursorgaan. Maatregelen kunnen zijn een berisping en hulpverlening. Het bestuursorgaan zal een onterecht aangeklaagde persoon in rechtspositionele zin moeten bijstaan.</text:p>
                <text:p text:style-name="al"/>
                <text:p text:style-name="al">
                <text:span text:style-name="nadrukvet">e.</text:span>
                <text:span text:style-name="nadrukvet">Hulpverlening</text:span>
              </text:p>
                <text:p text:style-name="al">Afhankelijk van de situatie is het vaak noodzakelijk om maatregelen te nemen richting klager/slachtoffer in de vorm van hulpverlening. Dit alleen in het geval dat de klager/slachtoffer het zelf wil. De vertrouwenspersoon heeft als taak de mogelijkheden van begeleiding en hulpverlening aan te geven. Ook de aangeklaagde kan gewezen worden op mogelijkheden van hulpverlening, evenals gezinsleden van klager/slachtoffer of aangeklaagde.</text:p>
                <text:p text:style-name="al"/>
                <text:p text:style-name="al">Wanneer de situatie zich voordoet dat een (gedeeltelijk) ongegronde klacht wordt ingediend, kan het bestuursorgaan de taak op zich nemen aandacht te hebben voor zowel de onterecht aangeklaagde als de klager. Het onterecht aangeklaagd worden kan namelijk gevolgen hebben voor iemands werksituatie en persoonlijke levenssfeer. Hulpverlening is noodzakelijk.</text:p>
                <text:p text:style-name="al"/>
              </text:section>
            </text:section>
            <text:section text:name="paragraaf_id1-3-2-2-4-5" text:style-name="paragraaf">
              <text:p text:style-name="paragraaf_kop"><text:span text:style-name="label"/> <text:span text:style-name="nr"/> Registratie en evaluatie</text:p>
              <text:section text:name="structuurtekst_id1-3-2-2-4-5-2" text:style-name="structuurtekst">
                <text:p text:style-name="al">Om een beeld te krijgen van de mate waarin werknemers met (seksuele) intimidatie, agressie en geweld, pesten en discriminatie te maken hebben, zal er een anonieme registratie van klachten opgezet moeten worden. Voor de registratie wordt nu gebruik gemaakt van standaard formulieren (van de kennisbank). Naar aanleiding van de registratie en de rapportage van de vertrouwenspersonen kan het beleid eventueel bijgesteld worden. De vertrouwenspersonen stellen jaarlijks een jaarverslag op.</text:p>
                <text:p text:style-name="al"/>
              </text:section>
            </text:section>
            <text:section text:name="paragraaf_id1-3-2-2-4-6" text:style-name="paragraaf">
              <text:p text:style-name="paragraaf_kop"><text:span text:style-name="label"/> <text:span text:style-name="nr"/> Klachtenreglement</text:p>
              <text:section text:name="structuurtekst_id1-3-2-2-4-6-2" text:style-name="structuurtekst">
                <text:p text:style-name="al"/>
                <text:p text:style-name="al">Het klachtenreglement vormt het sluitstuk van het beleid ter bestrijding van (seksuele) intimidatie, agressie en geweld, pesten en discriminatie. Het reglement hoort van toepassing te zijn op alle medewerkers, inclusief de vertrouwenspersonen, maar ook tijdelijke krachten (leerlingen, stagiaires, oproepkrachten, uitzendkrachten); deze groep kan extra risico’s te lopen. Hierbij is het tevens van belang vast te stellen welke sancties door wie kunnen worden toegepast; zoals berisping, negatieve aantekening in de beoordeling, overplaatsing en in ernstige gevallen disciplinair ontslag. Dit reglement beoogt ongewenste situatie binnen de organisatie te voorkomen en een handreiking te zijn hoe om te gaan met gevallen van (seksuele) intimidatie, agressie en geweld binnen de Gemeente Dalfsen. </text:p>
                <text:p text:style-name="al"/>
                <text:p text:style-name="al">De (externe) klachtencommissie ongewenst gedrag voor gemeentelijke overheid, als mede de vertrouwenspersonen en de personen die door deze klachtencommissie of de vertrouwenspersonen worden geraadpleegd c.q. informatie hebben verschaft, zijn verplicht tot volledige geheimhouding over alles wat zij in verband met de behandeling van een klacht vernemen.</text:p>
                <text:p text:style-name="al"/>
              </text:section>
            </text:section>
            <text:p text:style-name="hoofdstuk_bottom"/>
          </text:section>
          <text:section text:name="hoofdstuk_id1-3-2-2-5" text:style-name="hoofdstuk">
            <text:p text:style-name="hoofdstuk_kop"><text:span text:style-name="label"/> <text:span text:style-name="nr"/> Bijlage 1: Regeling Externe Klachtencommissie Ongewenst gedrag voor gemeentelijke overheid</text:p>
            <text:section text:name="artikel_id1-3-2-2-5-2" text:style-name="artikel">
              <text:p text:style-name="artikel_kop_titel"><text:span text:style-name="artikel_kop_label">Artikel</text:span> <text:span text:style-name="artikel_kop_nr">1.</text:span> Begripsbepalingen</text:p>
              <text:p text:style-name="al">In deze regeling wordt verstaan onder:</text:p>
              <text:list text:style-name="id1-3-2-2-5-2-3">
                <text:list-item text:style-override="id1-3-2-2-5-2-3-1">
                  <text:number>a.</text:number>
                  <text:p text:style-name="al">bevoegd gezag: het orgaan dat in eerste instantie dan wel daartoe gemandateerd bevoegd is tot afdoening van een klacht met betrekking tot ongewenst gedrag;</text:p>
                </text:list-item>
                <text:list-item text:style-override="id1-3-2-2-5-2-3-2">
                  <text:number>b.</text:number>
                  <text:p text:style-name="al">commissie: de Landelijke Klachtencommissie Ongewenst Gedrag voor de decentrale overheid;</text:p>
                </text:list-item>
                <text:list-item text:style-override="id1-3-2-2-5-2-3-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5-2-3-4">
                  <text:number>d.</text:number>
                  <text:p text:style-name="al">aangesloten organisatie: de decentrale overheid die is aangesloten bij de regeling van de commissie, dan wel een andere organisatie die deze regeling van toepassing heeft verklaard;</text:p>
                </text:list-item>
                <text:list-item text:style-override="id1-3-2-2-5-2-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5-2-3-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5-2-3-7">
                  <text:number>g.</text:number>
                  <text:p text:style-name="al">klager: een persoon die werkzaam is of werkzaam is geweest in deze organisatie en een klacht over ongewenst gedrag indient;</text:p>
                </text:list-item>
                <text:list-item text:style-override="id1-3-2-2-5-2-3-8">
                  <text:number>h.</text:number>
                  <text:p text:style-name="al">aangeklaagde: een persoon die werkzaam is of werkzaam is geweest in deze organisatie en over wiens gedrag geklaagd wordt;</text:p>
                </text:list-item>
                <text:list-item text:style-override="id1-3-2-2-5-2-3-9">
                  <text:number>i.</text:number>
                  <text:p text:style-name="al">informant: degene die namens het bevoegd gezag informatie verstrekt aan de commissie;</text:p>
                </text:list-item>
                <text:list-item text:style-override="id1-3-2-2-5-2-3-10">
                  <text:number>j.</text:number>
                  <text:p text:style-name="al">getuigen: andere dan onder h genoemde personen die door de commissie worden verzocht informatie te verstrekken;</text:p>
                </text:list-item>
                <text:list-item text:style-override="id1-3-2-2-5-2-3-11">
                  <text:number>k.</text:number>
                  <text:p text:style-name="al">college: het College voor Arbeidszaken van de Vereniging Nederlandse Gemeenten dat deze klachtencommissie heeft ingesteld.</text:p>
                </text:list-item>
              </text:list>
              <text:p text:style-name="al"/>
            </text:section>
            <text:section text:name="artikel_id1-3-2-2-5-3"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p text:style-name="al"/>
            </text:section>
            <text:section text:name="artikel_id1-3-2-2-5-4" text:style-name="artikel">
              <text:p text:style-name="artikel_kop_titel"><text:span text:style-name="artikel_kop_label">Artikel</text:span> <text:span text:style-name="artikel_kop_nr">2.</text:span> Taakstelling en samenstelling van de commissie</text:p>
              <text:list text:style-name="id1-3-2-2-5-4-2">
                <text:list-item text:style-override="id1-3-2-2-5-4-2-1">
                  <text:number>1.</text:number>
                  <text:p text:style-name="al">De commissie heeft tot taak een klacht te onderzoeken en daarover advies uit te brengen aan het bevoegd gezag.</text:p>
                </text:list-item>
                <text:list-item text:style-override="id1-3-2-2-5-4-2-2">
                  <text:number>2.</text:number>
                  <text:p text:style-name="al">Uit de commissie worden door de voorzitter van de commissie drie leden aangewezen om een klacht te onderzoeken, waaronder een (plaatsvervangend) voorzitter.</text:p>
                </text:list-item>
                <text:list-item text:style-override="id1-3-2-2-5-4-2-3">
                  <text:number>3.</text:number>
                  <text:p text:style-name="al">Deze leden beslissen bij gewone meerderheid van stemmen over het uit te brengen advies.</text:p>
                </text:list-item>
                <text:list-item text:style-override="id1-3-2-2-5-4-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5-4-2-5">
                  <text:number>5.</text:number>
                  <text:p text:style-name="al">Benoeming, schorsing en ontslag van de voorzitter, overige leden en hun plaatsvervangers geschiedt door de voorzitter van het college.</text:p>
                </text:list-item>
                <text:list-item text:style-override="id1-3-2-2-5-4-2-6">
                  <text:number>6.</text:number>
                  <text:p text:style-name="al">De voorzitter, overige leden en hun plaatsvervangers worden benoemd voor een periode van zes jaar. Zij komen voor herbenoeming in aanmerking voor een termijn van drie jaar.</text:p>
                </text:list-item>
                <text:list-item text:style-override="id1-3-2-2-5-4-2-7">
                  <text:number>7.</text:number>
                  <text:p text:style-name="al">De commissie kan een nadere werkwijze bepalen.</text:p>
                </text:list-item>
              </text:list>
              <text:p text:style-name="al"/>
            </text:section>
            <text:section text:name="artikel_id1-3-2-2-5-5" text:style-name="artikel">
              <text:p text:style-name="artikel_kop_titel"><text:span text:style-name="artikel_kop_label">Artikel</text:span> <text:span text:style-name="artikel_kop_nr">3.</text:span> Secretaris en administratie</text:p>
              <text:list text:style-name="id1-3-2-2-5-5-2">
                <text:list-item text:style-override="id1-3-2-2-5-5-2-1">
                  <text:number>1.</text:number>
                  <text:p text:style-name="al">De voorzitter van het college wijst na overleg met de voorzitter van de commissie een secretaris en een of meer plaatsvervangend secretarissen aan.</text:p>
                </text:list-item>
                <text:list-item text:style-override="id1-3-2-2-5-5-2-2">
                  <text:number>2.</text:number>
                  <text:p text:style-name="al">De administratie ten behoeve van de commissie wordt gevoerd door het secretariaat van het college.</text:p>
                </text:list-item>
              </text:list>
              <text:p text:style-name="al"/>
            </text:section>
            <text:section text:name="artikel_id1-3-2-2-5-6" text:style-name="artikel">
              <text:p text:style-name="artikel_kop_titel"><text:span text:style-name="artikel_kop_label">Artikel</text:span> <text:span text:style-name="artikel_kop_nr">4.</text:span> Indienen van de klacht</text:p>
              <text:list text:style-name="id1-3-2-2-5-6-2">
                <text:list-item text:style-override="id1-3-2-2-5-6-2-1">
                  <text:number>1.</text:number>
                  <text:p text:style-name="al">De klager kan de klacht zowel rechtstreeks bij de commissie indienen als bij het bevoegd gezag.</text:p>
                </text:list-item>
                <text:list-item text:style-override="id1-3-2-2-5-6-2-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6-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6-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section>
            <text:section text:name="artikel_id1-3-2-2-5-7" text:style-name="artikel">
              <text:p text:style-name="artikel_kop_titel"><text:span text:style-name="artikel_kop_label">Artikel</text:span> <text:span text:style-name="artikel_kop_nr">5.</text:span> In behandeling nemen van de klacht</text:p>
              <text:list text:style-name="id1-3-2-2-5-7-2">
                <text:list-item text:style-override="id1-3-2-2-5-7-2-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5-7-2-2">
                  <text:number>2.</text:number>
                  <text:p text:style-name="al">De commissie neemt een klacht niet in behandeling indien verplichte stappen uit de klachtenprocedure van de betreffende aangesloten organisatie niet zijn doorlopen.</text:p>
                </text:list-item>
                <text:list-item text:style-override="id1-3-2-2-5-7-2-3">
                  <text:number>3.</text:number>
                  <text:p text:style-name="al">De commissie verklaart de klacht niet ontvankelijk indien deze niet valt binnen de begripsbepalingen van artikel 1 onder c,e,f,g en h van deze regeling,</text:p>
                </text:list-item>
                <text:list-item text:style-override="id1-3-2-2-5-7-2-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5-7-2-5">
                  <text:number>5.</text:number>
                  <text:p text:style-name="al">De commissie kan de klacht voorts niet in behandeling nemen indien:</text:p>
                  <text:list text:style-name="id1-3-2-2-5-7-2-5-3">
                    <text:list-item text:style-override="id1-3-2-2-5-7-2-5-3-1">
                      <text:number>A.</text:number>
                      <text:p text:style-name="al">de klacht niet binnen een redelijke termijn nadat het ongewenste gedrag heeft plaatsgevonden aan de commissie is voorgelegd</text:p>
                    </text:list-item>
                    <text:list-item text:style-override="id1-3-2-2-5-7-2-5-3-2">
                      <text:number>B.</text:number>
                      <text:p text:style-name="al">er sprake is van een uitzondering als bedoeld in artikel 9:8 lid 1 en 2 Awb</text:p>
                    </text:list-item>
                    <text:list-item text:style-override="id1-3-2-2-5-7-2-5-3-3">
                      <text:number>C.</text:number>
                      <text:p text:style-name="al">wanneer niet in voldoende mate voldaan is aan het bepaalde in artikel 4 lid 2.</text:p>
                    </text:list-item>
                  </text:list>
                </text:list-item>
              </text:list>
              <text:p text:style-name="al"/>
            </text:section>
            <text:section text:name="artikel_id1-3-2-2-5-8" text:style-name="artikel">
              <text:p text:style-name="artikel_kop_titel"><text:span text:style-name="artikel_kop_label">Artikel</text:span> <text:span text:style-name="artikel_kop_nr">6.</text:span> Onderzoek naar de klacht</text:p>
              <text:list text:style-name="id1-3-2-2-5-8-2">
                <text:list-item text:style-override="id1-3-2-2-5-8-2-1">
                  <text:number>1.</text:number>
                  <text:p text:style-name="al">Indien de commissie dit voor de uitoefening van haar taak noodzakelijk acht stelt zij een onderzoek in.</text:p>
                </text:list-item>
                <text:list-item text:style-override="id1-3-2-2-5-8-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5-8-2-3">
                  <text:number>3.</text:number>
                  <text:p text:style-name="al">Het bevoegd gezag stelt personen werkzaam binnen de aangesloten organisatie in de gelegenheid te worden gehoord.</text:p>
                </text:list-item>
                <text:list-item text:style-override="id1-3-2-2-5-8-2-4">
                  <text:number>4.</text:number>
                  <text:p text:style-name="al">Personen als bedoeld in lid 3 die door de commissie worden opgeroepen, zijn verplicht te verschijnen.</text:p>
                </text:list-item>
                <text:list-item text:style-override="id1-3-2-2-5-8-2-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5-8-2-6">
                  <text:number>6.</text:number>
                  <text:p text:style-name="al">De commissie kan op verzoek van klager en op door klager te motiveren gronden de behandeling van de klacht voor een periode van ten hoogste twee maanden opschorten.</text:p>
                </text:list-item>
              </text:list>
              <text:p text:style-name="al"/>
            </text:section>
            <text:section text:name="artikel_id1-3-2-2-5-9" text:style-name="artikel">
              <text:p text:style-name="artikel_kop_titel"><text:span text:style-name="artikel_kop_label">Artikel</text:span> <text:span text:style-name="artikel_kop_nr">7.</text:span> Horen</text:p>
              <text:list text:style-name="id1-3-2-2-5-9-2">
                <text:list-item text:style-override="id1-3-2-2-5-9-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5-9-2-2">
                  <text:number>2.</text:number>
                  <text:p text:style-name="al">Van het horen kan worden afgezien indien de klacht kennelijk ongegrond is.</text:p>
                </text:list-item>
                <text:list-item text:style-override="id1-3-2-2-5-9-2-3">
                  <text:number>3.</text:number>
                  <text:p text:style-name="al">De zittingen van de commissie zijn niet openbaar.</text:p>
                </text:list-item>
                <text:list-item text:style-override="id1-3-2-2-5-9-2-4">
                  <text:number>4.</text:number>
                  <text:p text:style-name="al">Van het horen wordt een verslag gemaakt.</text:p>
                </text:list-item>
                <text:list-item text:style-override="id1-3-2-2-5-9-2-5">
                  <text:number>5.</text:number>
                  <text:p text:style-name="al">De zittingen vinden zoveel mogelijk plaats op een voor partijen goed bereikbare locatie die voldoende rust en discretie biedt aan alle betrokkenen.</text:p>
                </text:list-item>
                <text:list-item text:style-override="id1-3-2-2-5-9-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5-9-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5-9-2-8">
                  <text:number>8.</text:number>
                  <text:p text:style-name="al">De klager en aangeklaagde kunnen zich op eigen kosten ter zitting laten bijstaan door een (raads)persoon.</text:p>
                </text:list-item>
                <text:list-item text:style-override="id1-3-2-2-5-9-2-9">
                  <text:number>9.</text:number>
                  <text:p text:style-name="al">De commissie is bevoegd om getuigen, andere betrokkenen en deskundigen schriftelijk of mondeling te raadplegen.</text:p>
                </text:list-item>
              </text:list>
              <text:p text:style-name="al"/>
            </text:section>
            <text:section text:name="artikel_id1-3-2-2-5-10" text:style-name="artikel">
              <text:p text:style-name="artikel_kop_titel"><text:span text:style-name="artikel_kop_label">Artikel</text:span> <text:span text:style-name="artikel_kop_nr">8.</text:span> Omgang met persoonsgegevens</text:p>
              <text:list text:style-name="id1-3-2-2-5-10-2">
                <text:list-item text:style-override="id1-3-2-2-5-10-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5-10-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5-10-2-3">
                  <text:number>3.</text:number>
                  <text:p text:style-name="al">Een ieder die is betrokken bij de behandeling van een klacht is geheimhouding verschuldigd over al hetgeen hem in de klachtenprocedure bekend is geworden.</text:p>
                </text:list-item>
              </text:list>
              <text:p text:style-name="al"/>
            </text:section>
            <text:section text:name="artikel_id1-3-2-2-5-11" text:style-name="artikel">
              <text:p text:style-name="artikel_kop_titel"><text:span text:style-name="artikel_kop_label">Artikel</text:span> <text:span text:style-name="artikel_kop_nr">9.</text:span> Advies over de klacht</text:p>
              <text:list text:style-name="id1-3-2-2-5-11-2">
                <text:list-item text:style-override="id1-3-2-2-5-11-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5-11-2-2">
                  <text:number>2.</text:number>
                  <text:p text:style-name="al">De commissie kan het bevoegd gezag verzoeken de in eerste lid genoemde termijn met 4 weken te verdagen.</text:p>
                </text:list-item>
                <text:list-item text:style-override="id1-3-2-2-5-11-2-3">
                  <text:number>3.</text:number>
                  <text:p text:style-name="al">Met schriftelijke instemming van de klager en de aangeklaagde kan de commissie het bevoegd gezag op basis van artikel 9:11 lid 3 Algemene wet bestuursrecht verzoeken om verder uitstel.</text:p>
                </text:list-item>
                <text:list-item text:style-override="id1-3-2-2-5-11-2-4">
                  <text:number>4.</text:number>
                  <text:p text:style-name="al">In het advies kunnen aanbevelingen worden gedaan over door het bevoegd gezag te nemen maatregelen.</text:p>
                </text:list-item>
              </text:list>
              <text:p text:style-name="al"/>
            </text:section>
            <text:section text:name="artikel_id1-3-2-2-5-12" text:style-name="artikel">
              <text:p text:style-name="artikel_kop_titel"><text:span text:style-name="artikel_kop_label">Artikel</text:span> <text:span text:style-name="artikel_kop_nr">10.</text:span> Afdoening van de klacht</text:p>
              <text:list text:style-name="id1-3-2-2-5-12-2">
                <text:list-item text:style-override="id1-3-2-2-5-12-2-1">
                  <text:number>1.</text:number>
                  <text:p text:style-name="al">Het bevoegd gezag handelt de klacht binnen tien weken na ontvangst van het klaagschrift af.</text:p>
                </text:list-item>
                <text:list-item text:style-override="id1-3-2-2-5-12-2-2">
                  <text:number>2.</text:number>
                  <text:p text:style-name="al">Het bevoegd gezag kan op verzoek van de commissie de afdoening voor ten hoogste vier weken verdagen. Van de verdaging wordt schriftelijk mededeling gedaan aan klager en aangeklaagde.</text:p>
                </text:list-item>
                <text:list-item text:style-override="id1-3-2-2-5-12-2-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5-12-2-4">
                  <text:number>4.</text:number>
                  <text:p text:style-name="al">Het bevoegd gezag zendt een afschrift van het ter afdoening van de klacht genomen besluit naar de commissie.</text:p>
                </text:list-item>
              </text:list>
              <text:p text:style-name="al"/>
            </text:section>
            <text:section text:name="artikel_id1-3-2-2-5-13" text:style-name="artikel">
              <text:p text:style-name="artikel_kop_titel"><text:span text:style-name="artikel_kop_label">Artikel</text:span> <text:span text:style-name="artikel_kop_nr">11.</text:span> Klachten betreffende het functioneren van de commissie</text:p>
              <text:list text:style-name="id1-3-2-2-5-13-2">
                <text:list-item text:style-override="id1-3-2-2-5-13-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list-item>
                <text:list-item text:style-override="id1-3-2-2-5-13-2-2">
                  <text:number>2.</text:number>
                  <text:p text:style-name="al">Voornoemde leden doen binnen vier weken na ontvangst van de klacht, bedoeld in lid 1 uitspraak over de (on)gegrondheid daarvan.</text:p>
                </text:list-item>
              </text:list>
              <text:p text:style-name="al"/>
            </text:section>
            <text:section text:name="artikel_id1-3-2-2-5-14" text:style-name="artikel">
              <text:p text:style-name="artikel_kop_titel"><text:span text:style-name="artikel_kop_label">Artikel</text:span> <text:span text:style-name="artikel_kop_nr">12.</text:span> Jaarverslag </text:p>
              <text:list text:style-name="id1-3-2-2-5-14-2">
                <text:list-item text:style-override="id1-3-2-2-5-14-2-1">
                  <text:number>1.</text:number>
                  <text:p text:style-name="al">Jaarlijks wordt een verslag opgesteld door de commissie. </text:p>
                </text:list-item>
                <text:list-item text:style-override="id1-3-2-2-5-14-2-2">
                  <text:number>2.</text:number>
                  <text:p text:style-name="al">In dat verslag worden in geanonimiseerde zin en met in achtneming van de ter zake geldende wettelijke bepalingen vermeld: </text:p>
                  <text:list text:style-name="id1-3-2-2-5-14-2-2-3">
                    <text:list-item text:style-override="id1-3-2-2-5-14-2-2-3-1">
                      <text:number>a.</text:number>
                      <text:p text:style-name="al">het aantal klachten dat de commissie heeft ontvangen; </text:p>
                    </text:list-item>
                    <text:list-item text:style-override="id1-3-2-2-5-14-2-2-3-2">
                      <text:number>b.</text:number>
                      <text:p text:style-name="al">het aantal niet-ontvankelijk, (gedeeltelijk) gegrond en ongegrond geachte klachten; </text:p>
                    </text:list-item>
                    <text:list-item text:style-override="id1-3-2-2-5-14-2-2-3-3">
                      <text:number>c.</text:number>
                      <text:p text:style-name="al">de aard van de klachten; </text:p>
                    </text:list-item>
                    <text:list-item text:style-override="id1-3-2-2-5-14-2-2-3-4">
                      <text:number>d.</text:number>
                      <text:p text:style-name="al">statistische gegevens over klagers en aangeklaagden; </text:p>
                    </text:list-item>
                    <text:list-item text:style-override="id1-3-2-2-5-14-2-2-3-5">
                      <text:number>e.</text:number>
                      <text:p text:style-name="al">de doorlooptijd van de adviezen; </text:p>
                    </text:list-item>
                    <text:list-item text:style-override="id1-3-2-2-5-14-2-2-3-6">
                      <text:number>f.</text:number>
                      <text:p text:style-name="al">aanbevelingen en tendensen. </text:p>
                    </text:list-item>
                  </text:list>
                </text:list-item>
                <text:list-item text:style-override="id1-3-2-2-5-14-2-3">
                  <text:number>3.</text:number>
                  <text:p text:style-name="al">Het verslag wordt gepubliceerd op de website van de VNG. </text:p>
                </text:list-item>
              </text:list>
              <text:p text:style-name="al"/>
            </text:section>
            <text:section text:name="artikel_id1-3-2-2-5-15" text:style-name="artikel">
              <text:p text:style-name="artikel_kop_titel"><text:span text:style-name="artikel_kop_label">Artikel</text:span> <text:span text:style-name="artikel_kop_nr">13.</text:span> prevalentie </text:p>
              <text:p text:style-name="al">Bij verschillen tussen de bij de aangesloten organisatie geldende klachtenregeling en deze Klachtenregeling ongewenst gedrag voor de decentrale overheid, past de commissie de laatstgenoemde regeling toe.</text:p>
              <text:p text:style-name="al"/>
            </text:section>
            <text:section text:name="artikel_id1-3-2-2-5-16" text:style-name="artikel">
              <text:p text:style-name="artikel_kop_titel"><text:span text:style-name="artikel_kop_label">Artikel</text:span> <text:span text:style-name="artikel_kop_nr">14.</text:span> Inwerkingtreding</text:p>
              <text:p text:style-name="al">Deze regeling treedt in werking op 1 augustus 2017 en is te vinden op intranet.</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eling Klachtencommissie ongewenst gedrag voor de gemeentelijke overheid</text:p>
          <text:p text:style-name="al"/>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ondlijn">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De Awb regelt voorts het recht van een klager om zich na interne behandeling van een klacht tot een externe adviesinstantie te wenden zoals de Ombudsman. </text:p>
          <text:p text:style-name="al"/>
          <text:p text:style-name="al">
          <text:span text:style-name="nadrukvet">Toelichting artikel 1. Begripsbepalingen </text:span>
        </text:p>
          <text:p text:style-name="al"/>
          <text:p text:style-name="al">
          <text:span text:style-name="nadrukondlijn">Artikel 1 sub a: bevoegd gezag </text:span>
        </text:p>
          <text:p text:style-name="al">Het college, gedeputeerde staten of het dagelijks bestuur van het waterschap is bevoegd om besluiten te nemen over de afdoening van klachten. Deze bevoegdheid kan gemandateerd zijn aan een ambtenaar, bijvoorbeeld een diensthoofd. </text:p>
          <text:p text:style-name="al"/>
          <text:p text:style-name="al">
          <text:span text:style-name="nadrukondlijn">Artikel 1 sub c en d: decentrale overheid en aangesloten organisatie </text:span>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list text:style-name="id1-3-2-4-33">
            <text:list-item text:style-override="id1-3-2-4-33-1">
              <text:number>•</text:number>
              <text:p text:style-name="al">Sociaal isoleren </text:p>
            </text:list-item>
            <text:list-item text:style-override="id1-3-2-4-33-2">
              <text:number>•</text:number>
              <text:p text:style-name="al">Werken onaangenaam of onmogelijk maken </text:p>
            </text:list-item>
            <text:list-item text:style-override="id1-3-2-4-33-3">
              <text:number>•</text:number>
              <text:p text:style-name="al">Bespotten </text:p>
            </text:list-item>
            <text:list-item text:style-override="id1-3-2-4-33-4">
              <text:number>•</text:number>
              <text:p text:style-name="al">Roddelen/geruchten verspreiden </text:p>
            </text:list-item>
            <text:list-item text:style-override="id1-3-2-4-33-5">
              <text:number>•</text:number>
              <text:p text:style-name="al">Dreigementen </text:p>
            </text:list-item>
            <text:list-item text:style-override="id1-3-2-4-33-6">
              <text:number>•</text:number>
              <text:p text:style-name="al">Lichamelijk geweld </text:p>
            </text:list-item>
            <text:list-item text:style-override="id1-3-2-4-33-7">
              <text:number>•</text:number>
              <text:p text:style-name="al">Seksuele intimidatie </text:p>
            </text:list-item>
          </text:list>
          <text:p text:style-name="al"/>
          <text:p text:style-name="al">Deze opsomming is niet limitatief. Veelal is het doel van de dader om opzettelijk een andere persoon te kwetsen, te vernederen en de waardigheid van die persoon aan te tasten. </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p text:style-name="al">
          <text:span text:style-name="nadrukondlijn">Artikel 1 sub f: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Artikel 1 sub g: klager </text:span>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
          <text:p text:style-name="al">
          <text:span text:style-name="nadrukondlijn">Artikel 1 sub h: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 </text:p>
          <text:p text:style-name="al"/>
          <text:p text:style-name="al">
          <text:span text:style-name="nadrukvet">Toelichting artikel 1a Klachten van en over politieke ambtsdragers onderling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Toelichting artikel 2 Taak- en samenstelling commissie </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Toelichting artikel 3 Secretaris en administratie </text:span>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 </text:p>
          <text:p text:style-name="al">www.vng.nl/ongewenstgedrag of www.vng.nl/lkog </text:p>
          <text:p text:style-name="al"/>
          <text:p text:style-name="al">
          <text:span text:style-name="nadrukvet">Toelichting artikel 4 Het indienen van de klacht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De adressering voor klachten is </text:p>
          <text:p text:style-name="al">Landelijke Klachtencommissie Ongewenst Gedrag </text:p>
          <text:p text:style-name="al">Postbus 30435 </text:p>
          <text:p text:style-name="al">2500 GK Den Haag </text:p>
          <text:p text:style-name="al"/>
          <text:p text:style-name="al">
          <text:a xlink:href="mailto:klachtencommissie.ongewenstgedrag@vng.nl" xlink:type="simple">klachtencommissie.ongewenstgedrag@vng.nl</text:a>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Toelichting artikel 5 In behandeling nemen </text:span>
        </text:p>
          <text:p text:style-name="al">Het is de taak van de commissie om het college te adviseren in de beoordeling en afdoening van een klacht. Daartoe behoort ook de ontvankelijkheidtoetsing. Hierbij zijn vier situaties te onderscheiden: </text:p>
          <text:list text:style-name="id1-3-2-4-87">
            <text:list-item text:style-override="id1-3-2-4-87-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 </text:p>
            </text:list-item>
            <text:list-item text:style-override="id1-3-2-4-87-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 </text:p>
            </text:list-item>
            <text:list-item text:style-override="id1-3-2-4-87-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4-87-4">
              <text:number>•</text:number>
              <text:p text:style-name="al">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 </text:p>
            </text:list-item>
          </text:list>
          <text:p text:style-name="al"/>
          <text:p text:style-name="al">
          <text:span text:style-name="nadrukvet">Verplichte stappen uit de gemeentelijke klachtenprocedure (artikel 5, lid 3) </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
          <text:span text:style-name="nadrukvet">Indieningstermijn (artikel 5, lid 5, sub a) </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
          <text:span text:style-name="nadrukvet">Andere gronden voor niet-ontvankelijkheid (artikel 5, lid 5, sub b en artikel 9:8 </text:span>
          <text:span text:style-name="nadrukvet">Awb</text:span>
          <text:span text:style-name="nadrukvet">)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text:p>
          <text:p text:style-name="al"/>
          <text:p text:style-name="al">
          <text:span text:style-name="nadrukvet">Toelichting artikel 7 Horen </text:span>
        </text:p>
          <text:p text:style-name="al">
          <text:span text:style-name="nadrukvet">Informant (artikel 1, sub h en artikel 7, lid 1) </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
          <text:p text:style-name="al">
          <text:span text:style-name="nadrukvet">Hoor en wederhoor </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p text:style-name="al">
          <text:span text:style-name="nadrukvet">Verplichting tot medewerking </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 </text:p>
          <text:p text:style-name="al"/>
          <text:p text:style-name="al">
          <text:span text:style-name="nadrukvet">Bijstand </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Betrokkene doet de commissie tijdig opgave van de naam en de hoedanigheid van degene(n), die hij meeneemt naar het hoorgesprek. </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Toelichting artikel 8 Omgang met persoonsgegevens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In lid 3 is de geheimhouding opgenomen geldend voor een ieder die betrokken is bij de behandeling van een klacht. </text:p>
          <text:p text:style-name="al"/>
          <text:p text:style-name="al">
          <text:span text:style-name="nadrukvet">Toelichting artikel 9 Advies van de commissie </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 5, lid 4). </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 </text:p>
          <text:p text:style-name="al"/>
          <text:p text:style-name="al">
          <text:span text:style-name="nadrukvet">Toelichting artikel 10 Afdoening van de klacht </text:span>
        </text:p>
          <text:p text:style-name="al">
          <text:span text:style-name="nadrukvet">Termijnen </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 </text:p>
          <text:p text:style-name="al"/>
          <text:p text:style-name="al">
          <text:span text:style-name="nadrukvet">Bezwaar en beroep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Niet-ontvankelijkheid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p text:style-name="al">
          <text:span text:style-name="nadrukvet">Openbaarheid </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style-name="al">
          <text:span text:style-name="nadrukvet">Toelichting artikel 11 Klacht over het functioneren van de commissie </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 </text:p>
          <text:p text:style-name="al"/>
        </text:section>
        <text:section text:name="bijlage_id1-3-2-5" text:style-name="bijlage">
          <text:p text:style-name="bijlage_top"/>
          <text:p text:style-name="hoofdstuk_kop"><text:span text:style-name="label">Bijlage</text:span> <text:span text:style-name="nr">2</text:span> Functieprofiel interne Vertrouwenspersoon Gemeente Dalfsen </text:p>
          <text:p text:style-name="al"/>
          <text:p text:style-name="al">
          <text:span text:style-name="nadrukvet">
            <text:span text:style-name="nadrukcur">Persoonlijkheid</text:span>
          </text:span>
        </text:p>
          <text:p text:style-name="al">Voor een goede functievervulling dient een vertrouwenspersoon over bepaalde specifieke vaardigheden en kwaliteiten te beschikken. Naast een aantal vakinhoudelijke kwaliteiten is de aard van de persoon – dus zijn karaktereigenschappen- minstens zo belangrijk. Zo dient de vertrouwenspersoon een sociaal, toegankelijk, oprecht en gezaghebbend persoon te zijn, die het vertrouwen geniet van de medewerkers maar die zich tegelijkertijd ook goed kan verstaan met het management van de organisatie. </text:p>
          <text:p text:style-name="al"/>
          <text:p text:style-name="al">
          <text:span text:style-name="nadrukvet">
            <text:span text:style-name="nadrukcur">Ervaring &amp; netwerk</text:span>
          </text:span>
        </text:p>
          <text:p text:style-name="al">Het is aan te bevelen om een vertrouwenspersoon te benoemen die reeds de nodige ervaring heeft bij de desbetreffende organisatie en daardoor een intern netwerk heeft opgebouwd. Inhoudelijke affiniteit met omgangsvormen en integriteit is natuurlijk een must. </text:p>
          <text:p text:style-name="al"/>
          <text:p text:style-name="al">
          <text:span text:style-name="nadrukvet">Vaardigheden</text:span>
        </text:p>
          <text:list text:style-name="id1-3-2-5-10">
            <text:list-item text:style-override="id1-3-2-5-10-1">
              <text:number>•</text:number>
              <text:p text:style-name="al">De vertrouwenspersoon is zowel mondeling als schriftelijk zeer communicatief vaardig (kan met medewerkers van verschillende niveaus en specialismen in de organisatie adequaat communiceren);</text:p>
            </text:list-item>
            <text:list-item text:style-override="id1-3-2-5-10-2">
              <text:number>•</text:number>
              <text:p text:style-name="al">De vertrouwenspersoon kan relativeren en angst en emoties bij melders wegnemen;</text:p>
            </text:list-item>
            <text:list-item text:style-override="id1-3-2-5-10-3">
              <text:number>•</text:number>
              <text:p text:style-name="al">De vertrouwenspersoon heeft inzicht in eigen handelen (geeft blijk van het besef hoe het eigen gedrag kan overkomen op anderen);</text:p>
            </text:list-item>
            <text:list-item text:style-override="id1-3-2-5-10-4">
              <text:number>•</text:number>
              <text:p text:style-name="al">De vertrouwenspersoon is adviesvaardig (is in staat om op basis van een gesprek een probleem te herkennen en aan de hand daarvan duidelijke en heldere adviezen te geven);</text:p>
            </text:list-item>
            <text:list-item text:style-override="id1-3-2-5-10-5">
              <text:number>•</text:number>
              <text:p text:style-name="al">De vertrouwenspersoon is gespreksvaardig (is in staat om actief te luisteren en een gesprek constructief te laten verlopen).</text:p>
            </text:list-item>
          </text:list>
          <text:p text:style-name="al"/>
          <text:p text:style-name="al">
          <text:span text:style-name="nadrukvet">Kwaliteiten</text:span>
        </text:p>
          <text:list text:style-name="id1-3-2-5-13">
            <text:list-item text:style-override="id1-3-2-5-13-1">
              <text:number>•</text:number>
              <text:p text:style-name="al">Heeft levenservaring en is integer;</text:p>
            </text:list-item>
            <text:list-item text:style-override="id1-3-2-5-13-2">
              <text:number>•</text:number>
              <text:p text:style-name="al">Heeft een evenwichtige persoonlijkheid;</text:p>
            </text:list-item>
            <text:list-item text:style-override="id1-3-2-5-13-3">
              <text:number>•</text:number>
              <text:p text:style-name="al">Kan reflecteren op het eigen gedrag en dat van de ander;</text:p>
            </text:list-item>
            <text:list-item text:style-override="id1-3-2-5-13-4">
              <text:number>•</text:number>
              <text:p text:style-name="al">Kan omgaan met vertrouwelijke informatie;</text:p>
            </text:list-item>
            <text:list-item text:style-override="id1-3-2-5-13-5">
              <text:number>•</text:number>
              <text:p text:style-name="al">Kan omgaan met weerstanden;</text:p>
            </text:list-item>
            <text:list-item text:style-override="id1-3-2-5-13-6">
              <text:number>•</text:number>
              <text:p text:style-name="al">Is in staat om zich onafhankelijk op te stellen;</text:p>
            </text:list-item>
            <text:list-item text:style-override="id1-3-2-5-13-7">
              <text:number>•</text:number>
              <text:p text:style-name="al">Heeft inzicht in de context waarbinnen, en de wijze waarop, ongewenste omgangsvormen en ander niet-integer gedrag binnen een organisatie plaats vinden;</text:p>
            </text:list-item>
            <text:list-item text:style-override="id1-3-2-5-13-8">
              <text:number>•</text:number>
              <text:p text:style-name="al">Is toegankelijk / bereikbaar voor medewerkers in de organisatie;</text:p>
            </text:list-item>
            <text:list-item text:style-override="id1-3-2-5-13-9">
              <text:number>•</text:number>
              <text:p text:style-name="al">De vertrouwenspersoon is in staat professionele afstand tot het gespreksonderwerp en de gesprekspartner te bewaren en weet tegelijkertijd toch betrokken te blijven;</text:p>
            </text:list-item>
            <text:list-item text:style-override="id1-3-2-5-13-10">
              <text:number>•</text:number>
              <text:p text:style-name="al">De vertrouwenspersoon is bereid tot intervisie en periodiek overleg met collega’s.</text:p>
            </text:list-item>
          </text:list>
          <text:p text:style-name="al"/>
          <text:p text:style-name="al">
          <text:span text:style-name="nadrukvet">Kennis/ expertise</text:span>
        </text:p>
          <text:list text:style-name="id1-3-2-5-16">
            <text:list-item text:style-override="id1-3-2-5-16-1">
              <text:number>•</text:number>
              <text:p text:style-name="al">De vertrouwenspersoon heeft kennis van de individuele en groepsprocessen die spelen bij ongewenste omgangsvormen of ander niet-integer gedrag;</text:p>
            </text:list-item>
            <text:list-item text:style-override="id1-3-2-5-16-2">
              <text:number>•</text:number>
              <text:p text:style-name="al">De vertrouwenspersoon heeft kennis van de interne organisatiestructuur en cultuur;</text:p>
            </text:list-item>
            <text:list-item text:style-override="id1-3-2-5-16-3">
              <text:number>•</text:number>
              <text:p text:style-name="al">De vertrouwenspersoon heeft kennis van ‘de sociale kaart’ (waar kan welke informatie worden neergelegd?);</text:p>
            </text:list-item>
            <text:list-item text:style-override="id1-3-2-5-16-4">
              <text:number>•</text:number>
              <text:p text:style-name="al">De vertrouwenspersoon heeft kennis van relevante wet- en regelgeving.</text:p>
            </text:list-item>
          </text:list>
          <text:p text:style-name="al"/>
          <text:p text:style-name="al">
          <text:span text:style-name="nadrukvet">Rechtsbescherming</text:span>
        </text:p>
          <text:p text:style-name="al">De vertrouwenspersoon bevindt zich in een kwetsbare positie tegenover de werkgever en collega’s. Om te kunnen bewerkstelligen dat de vertrouwenspersoon zijn functie volledig onafhankelijk kan uitvoeren moet hij niet hoeven te vrezen voor vergeldingsmaatregelen wanneer hij bijvoorbeeld een werknemer bijstand verleent die een klacht indient over niet-integer handelen van zijn werkgever. Derhalve is een benadelingverbod zoals dit ook wettelijk is vastgesteld voor ondernemingsraden noodzakelijk en wordt artikel 8:14 CAR/UWO van toepassing verklaard voor de vertrouwenspersoon.</text:p>
          <text:p text:style-name="al"/>
          <text:p text:style-name="al">Landelijk is gebleken dat de vertrouwenspersoon tijdens en na een procedure risico lopen op een “negatieve beoordeling”. Dit moet met bovenstaande voorkomen worden.</text:p>
          <text:p text:style-name="al"/>
          <text:p text:style-name="al">De vertrouwenspersoon heeft verschoningsrecht. Dit betekent, dat als de vertrouwenspersoon opgeroepen wordt door een klachtencommissie hij/zij niet verplicht is te verschijnen. Dit geldt niet voor een verzoek van de rechter.</text:p>
          <text:p text:style-name="al"/>
        </text:section>
        <text:section text:name="bijlage_id1-3-2-6" text:style-name="bijlage">
          <text:p text:style-name="bijlage_top"/>
          <text:p text:style-name="hoofdstuk_kop"><text:span text:style-name="label">Bijlage</text:span> <text:span text:style-name="nr">3:</text:span> Taakinvulling van de functie van vertrouwenspersoon binnen de Gemeente Dalfsen</text:p>
          <text:p text:style-name="al"/>
          <text:p text:style-name="al">Van de vertrouwenspersoon worden de volgende taken / activiteiten verwacht: </text:p>
          <text:p text:style-name="al"/>
          <text:p text:style-name="al">
          <text:span text:style-name="nadrukvet">
            <text:span text:style-name="nadrukcur">Informeren: </text:span>
          </text:span>
        </text:p>
          <text:p text:style-name="al">De vertrouwenspersoon informeert de organisatie over zijn rol en taken en hoe hij te werk gaat.</text:p>
          <text:p text:style-name="al"/>
          <text:p text:style-name="al">
          <text:span text:style-name="nadrukvet">
            <text:span text:style-name="nadrukcur">Luisteren: </text:span>
          </text:span>
        </text:p>
          <text:p text:style-name="al">De vertrouwenspersoon is aanspreekpunt en draagt zorg voor de eerste opvang voor medewerkers die vragen hebben op integriteitgebied, ongewenste omgangsvormen en de regeling Melding Vermoeden Misstanden Gemeente Dalfsen.</text:p>
          <text:p text:style-name="al"/>
          <text:p text:style-name="al">
          <text:span text:style-name="nadrukvet">
            <text:span text:style-name="nadrukcur">Adviseren: </text:span>
          </text:span>
        </text:p>
          <text:p text:style-name="al">De vertrouwenspersoon adviseert medewerkers over ethische- of integriteitkwesties, ongewenste omgangsvormen of over de regeling Melding Vermoeden Misstanden Gemeente Dalfsen. Het gaat dan vooral om praktische do’s and dont’s als mede over de uitleg van de vigerende wet- en regelgeving en de gedragscode van de Gemeente Dalfsen. Gaat het over mogelijke aantastingen door anderen dan adviseert de vertrouwenspersoon over de mogelijkheden waarop de informatie aan het bevoegd gezag kan worden gemeld. De vertrouwenspersoon kan afdelingshoofden gevraagd en ongevraagd adviseren ten aanzien van het doorvoeren van beleid in de organisatie.</text:p>
          <text:p text:style-name="al"/>
          <text:p text:style-name="al">
          <text:span text:style-name="nadrukvet">
            <text:span text:style-name="nadrukcur">Begeleiden: </text:span>
          </text:span>
        </text:p>
          <text:p text:style-name="al">De vertrouwenspersoon begeleidt en ondersteunt de melder bij het aankaarten van vermoedens van niet-integer handelen bij het bevoegd gezag.</text:p>
          <text:p text:style-name="al"/>
          <text:p text:style-name="al">
          <text:span text:style-name="nadrukvet">
            <text:span text:style-name="nadrukcur">Registreren en rapporteren: </text:span>
          </text:span>
        </text:p>
          <text:p text:style-name="al">Alle vragen en meldingen die bij de vertrouwenspersoon binnen komen worden op een uniforme wijze geregistreerd. Jaarlijks zal over de aard, ernst en omvang van de meldingen op een gestandaardiseerde wijze geanonimiseerd worden gerapporteerd aan het bevoegd gezag van het dienstonderdeel waar de kwestie/ melding zich heeft afgespeeld. Ook wordt hiervan melding gedaan in het jaarverslag van de vertrouwenspersonen. </text:p>
          <text:p text:style-name="al"/>
          <text:p text:style-name="al">
          <text:span text:style-name="nadrukvet">
            <text:span text:style-name="nadrukcur">Monitoren en nazorg verlenen: </text:span>
          </text:span>
        </text:p>
          <text:p text:style-name="al">De vertrouwenspersoon verleent nazorg aan de melder. De vertrouwenspersoon signaleert of de melder naar aanleiding van de melding nadelige gevolgen ondervindt voor zijn functioneren. Tevens houdt de vertrouwenspersoon in de gaten in hoeverre de betrokken melder tevreden is met de afwikkeling van de aangekaarte problematiek, zowel door de vertrouwenspersoon zelf als eventueel door anderen in de organisatie. Daar hoort ook bij dat de vertrouwenspersoon de melder op de hoogte houdt van de voortgang en eventueel de afhandeling.</text:p>
          <text:p text:style-name="al"/>
          <text:p text:style-name="al">
          <text:span text:style-name="nadrukvet">
            <text:span text:style-name="nadrukcur">Preventie: </text:span>
          </text:span>
        </text:p>
          <text:p text:style-name="al">Als de vertrouwenspersoon veel vragen krijgt over bepaalde integriteitkwesties, of als naar aanleiding van een melding blijkt dat zich inderdaad een integriteitschending heeft voorgedaan, dan moet van deze informatie organisatiebreed geleerd kunnen worden en moet het (integriteits) beleid daarop aangepast worden. Door middel van geanonimiseerde casussen kan binnen de organisatie uitgedragen worden welke integriteitschendingen zich hebben voorgedaan en hoe daar tegen opgetreden wordt. Ditzelfde geldt voor ongewenste omgangsvormen en de regeling Melding Vermoeden Misstanden Gemeente Dalfsen.</text:p>
          <text:p text:style-name="al"/>
          <text:p text:style-name="al">
          <text:span text:style-name="nadrukvet">
            <text:span text:style-name="nadrukcur">Terugkoppeling: </text:span>
          </text:span>
        </text:p>
          <text:p text:style-name="al">Iemand die een melding doet verwacht dat de melding serieus genomen wordt en dat er iets mee gebeurt. De melder hoeft niet van de hoed en de rand te weten, maar een zekere terugkoppeling en inzicht in de procedure is wel vereist. Blijft een vorm van terugkoppeling uit, dan kan bij de melder de indruk worden gewekt dat de zaak in de doofpot is gestopt. Ongeduld, gewetensbezwaren of persoonlijke frustraties kunnen vervolgens ertoe leiden dat de melder een klokkenluider wordt en zich tot de pers wendt met zijn klacht. Klokkenluiden leidt in het algemeen tot een negatieve beeldvorming over de betreffende diensteenheid in het bijzonder, maar ook van het gehele overheidsapparaat. Daarom moet eerst worden geprobeerd een klacht intern aan de orde te stellen en een beroep te doen op het zelfreinigende vermogen van de organisatie. Daarmee heeft de vertrouwenspersoon een belangrijke ventielfunctie voor de organisatie waardoor meldingen en klachten gekanaliseerd en in goede banen kunnen worden geleid.</text:p>
          <text:p text:style-name="al"/>
          <text:p text:style-name="al">
          <text:span text:style-name="nadrukvet">
            <text:span text:style-name="nadrukcur">Monitoren: </text:span>
          </text:span>
        </text:p>
          <text:p text:style-name="al">Van de monitorfunctie van de vertrouwenspersoon gaat een positieve werking uit. Het bevoegd gezag gaat wellicht zorgvuldiger om met het in behandeling nemen van een melding, als zij weet dat een apart daartoe aangestelde vertrouwenspersoon meekijkt. Indien een melder zelfstandig een melding bij het bevoegd gezag aankaart is het verstandig dat hij de vertrouwenspersoon daarvan op de hoogte stelt en dat vervolgens ook meedeelt aan het bevoegd gezag.</text:p>
          <text:p text:style-name="al"/>
          <text:p text:style-name="al">De bovenstaande taken worden door de vertrouwenspersoon ingevuld onder de volgende randvoorwaarden:</text:p>
          <text:p text:style-name="al"/>
          <text:p text:style-name="al">
          <text:span text:style-name="nadrukvet">
            <text:span text:style-name="nadrukcur">Geen onderzoek</text:span>
          </text:span>
          <text:span text:style-name="nadrukvet"> door vertrouwenspersoon</text:span>
        </text:p>
          <text:p text:style-name="al">De vertrouwenspersoon verricht geen onderzoek en is niet betrokken bij het toepassen van sancties. Onderzoek en sancties behoren tot de verantwoordelijkheid van de leiding. De kans bestaat dat hij het vertrouwen van de medewerkers verliest zodra hij integriteitschendingen of meldingen omtrent ongewenst gedrag of klokkenluiders ook gaat onderzoeken en adviseert over eventueel te nemen maatregelen. Vroeg of laat zullen er dan eenvoudigweg geen incidenten meer bij hem gemeld worden. Hoewel een onderzoeksfunctie is af te raden, ligt het wel op het pad van de vertrouwenspersoon om goed door te vragen naar de aard van de melding en kan het zelfs nog op diens pad liggen om de melding op hoofdlijnen te verifiëren.</text:p>
          <text:p text:style-name="al"/>
          <text:p text:style-name="al">
          <text:span text:style-name="nadrukvet">
            <text:span text:style-name="nadrukcur">Onderzoek leidinggevende</text:span>
          </text:span>
        </text:p>
          <text:p text:style-name="al">Het feitelijke onderzoek naar vermeende integriteitschendingen, ongewenst gedrag of klokkenluiders, wordt in principe ingesteld door de eenheidsmanager van de afdeling waar de integriteitschending, het ongewenste gedrag zich voordoet. Dat heeft voor en nadelen. Door het onderzoek zelf uit te voeren maakt de eenheidsmanager duidelijk dat hij zijn verantwoordelijkheid serieus neemt. Bovendien kent de eenheidsmanager zijn eigen onderdeel goed, hetgeen de snelheid van het onderzoek ten goede komt en de mogelijkheid van escalatie van het incident of conflict voorkomt. Nadeel is dat leidinggevenden geen ervaren onderzoekers zijn waardoor in complexe gevallen de kans op een onprofessionele aanpak toeneemt. Daarnaast bestaat het risico dat onderzoek door de eenheidsmanager naar zijn eigen medewerkers de onderlinge relaties beschadigt en het vertrouwen aantast. Het uit laten voeren van het onderzoek door een andere leidinggevende, zou een oplossing voor dit laatste probleem kunnen zijn.</text:p>
          <text:p text:style-name="al"/>
          <text:p text:style-name="al">
          <text:span text:style-name="nadrukvet">
            <text:span text:style-name="nadrukcur">Toezicht (centrale) leiding</text:span>
          </text:span>
        </text:p>
          <text:p text:style-name="al">De (centrale) leiding van de organisatie dient door de desbetreffende eenheidsmanager op de hoogte gebracht te worden van het onderzoek, houdt toezicht en controleert de voortgang van het onderzoek. Er moet naar gestreefd worden het onderzoek binnen acht weken afgerond te hebben. De eenheidsmanager rapporteert zijn bevindingen aan de centrale leiding, die uiteindelijk bepaalt of de melding gefundeerd is en welke maatregelen er getroffen moeten worden.</text:p>
          <text:p text:style-name="al"/>
          <text:p text:style-name="al">
          <text:span text:style-name="nadrukvet">
            <text:span text:style-name="nadrukcur">Anonimiteit &amp; vertrouwelijkheid</text:span>
          </text:span>
        </text:p>
          <text:p text:style-name="al">Anonimiteit en vertrouwelijkheid zijn centrale begrippen in de discussie over de taken en bevoegdheden van de vertrouwenspersoon. Bij anonimiteit gaat het zowel om de vraag of melders hun melding anoniem kunnen doen bij de vertrouwenspersoon, als om de vraag of de vertrouwenspersoon bronbescherming kan garanderen. Bij vertrouwelijkheid gaat het om de vraag of de melder de vertrouwenspersoon in vertrouwen kan nemen, hetgeen in deze context betekent dat de melder probleemeigenaar blijft en zelf kan bepalen of, wanneer en onder welke voorwaarden de vertrouwenspersoon de melding via de formele weg in de organisatie aankaart.</text:p>
          <text:p text:style-name="al"/>
          <text:p text:style-name="al">
          <text:span text:style-name="nadrukvet">
            <text:span text:style-name="nadrukcur">Anonieme meldingen</text:span>
          </text:span>
        </text:p>
          <text:p text:style-name="al">De mogelijkheid tot het doen van anonieme melding bij de vertrouwenspersoon is sterk af te raden. Dit kan ertoe leiden dat de vertrouwenspersoon tot een soort kliklijn verwordt waarbij moeilijk te traceren en niet te verifiëren meldingen worden gedeponeerd. De vertrouwenspersoon heeft dan geen mogelijkheid om door te vragen en scherp te krijgen wat het probleem is.</text:p>
          <text:p text:style-name="al"/>
          <text:p text:style-name="al">
          <text:span text:style-name="nadrukvet">
            <text:span text:style-name="nadrukcur">Anonimiteit melder</text:span>
          </text:span>
        </text:p>
          <text:p text:style-name="al">De meeste organisaties kiezen er voor de anonimiteit van de melder te laten waarborgen door de vertrouwenspersoon. Dat betekent dat de vertrouwenspersoon de melding (via de interne lijn) doorspeelt aan het bevoegd gezag, zonder dat hij daarbij de naam van de melder bekent hoeft te maken. Voordeel hierbij is dat de melder minder schroom hoeft te hebben voor repercussies op collegiaal en carrièretechnisch gebied. Uit de bestuurlijke praktijk is immers gebleken dat de zogenaamde klokkenluiders vaak negatieve effecten ondervinden van het doen van meldingen. Gaat het echter om hele serieuze of ernstige zaken, dan wel om strafbare feiten, dan kan anonimiteit wettelijk niet gegarandeerd worden. In die gevallen is de Regeling Melding Vermoeden Misstanden Gemeente Dalfsen van toepassing, waarin de bepaling is opgenomen dat de melding schriftelijk wordt vastgelegd onder vermelding van de naam van de melder en dat het bevoegd gezag betrokkene een ontvangstbevestiging stuurt.</text:p>
          <text:p text:style-name="al"/>
          <text:p text:style-name="al">
          <text:span text:style-name="nadrukvet">
            <text:span text:style-name="nadrukcur">Vertrouwelijkheid</text:span>
          </text:span>
        </text:p>
          <text:p text:style-name="al">Van de vertrouwenspersoon wordt verwacht dat deze vertrouwelijkheid garandeert en dus alleen op uitdrukkelijke wens van de melder een officiële klacht doorspeelt aan het daartoe bevoegd gezag. Hier doet zich echter een dilemma voor. Bij integriteitaantastingen, ongewenst gedrag of klokkenluiders, zijn de belangen van de organisatie ‘at stake’ waardoor het niet zo kan zijn dat een melding, op verzoek van de melder, niet door de vertrouwenspersoon bij het bevoegd gezag onder de aandacht wordt gebracht. Het bevoegd gezag moet immers zijn verantwoordelijkheid voor de integriteit van de organisatie kunnen nemen en passende maatregelen treffen om een einde te maken aan de aantasting. De vertrouwenspersoon dient er alles aan te doen om er voor te zorgen dat het bevoegd gezag de benodigde informatie krijgt om de aantasting te beëindigen, dus vertrouwelijkheid lijkt vanuit die optiek niet altijd gewaarborgd te kunnen worden. In de praktijk blijkt dit echter onwerkbaar te zijn. Een vertrouwenspersoon die de vertrouwelijkheid niet kan garanderen wordt doorgaans ook niet in vertrouwen genomen. Organisaties moeten vertrouwelijkheid in beginsel altijd proberen te waarborgen. </text:p>
          <text:p text:style-name="al">Er zijn een aantal opties voor de vertrouwenspersoon om tegemoet te komen aan de schroom van de melder om zijn anonimiteit te verliezen en tevens vertrouwelijkheid te kunnen bieden:</text:p>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
                    <text:span text:style-name="nadrukvet">1.Stimuleren:</text:span>
                  </text:p>
                </table:table-cell>
                <table:table-cell table:style-name="entry" table:number-rows-spanned="1" table:number-columns-spanned="1">
                  <text:p text:style-name="table_al">De vertrouwenspersoon stimuleert de melder de aantasting zelf in de lijn te melden. Het is het meest wenselijk als de melder zelf de actie onderneemt (anonimiteit niet gewaarborgd, vertrouwen niet geschaad).</text:p>
                </table:table-cell>
              </table:table-row>
              <table:table-row table:style-name="row">
                <table:table-cell table:style-name="entry" table:number-rows-spanned="1" table:number-columns-spanned="1">
                  <text:p text:style-name="table_al">
                    <text:span text:style-name="nadrukvet">2 Doorgeleiden:</text:span>
                  </text:p>
                </table:table-cell>
                <table:table-cell table:style-name="entry" table:number-rows-spanned="1" table:number-columns-spanned="1">
                  <text:p text:style-name="table_al">De vertrouwenspersoon kan op uitdrukkelijk verzoek van de melder, namens deze en op diens titel, de melding doorspelen aan het bevoegd gezag. Het bevoegd gezag stuurt een ontvangstbevestiging aan de melder. Dit is een optie als er sprake is van drempelvrees bij de melder om zelf naar het (hogere) management te stappen. (Anonimiteit is niet gewaarborgd, vertrouwen niet geschaad).</text:p>
                  <text:p text:style-name="table_al">
                    <text:span text:style-name="nadrukcur">-</text:span>
                    <text:span text:style-name="nadrukcur"> Als de melder een aantasting bij de vertrouwenspersoon aankaart maar niet wil dat deze zijn identiteit bekendmaakt, wat dan? Om het </text:span>
                    <text:span text:style-name="nadrukcur">probleem te kunnen verhelpen moet de vertrouwenspersoon wel actie ondernemen, het organisatiebelang staat immers voorop. Er zijn twee opties.</text:span>
                  </text:p>
                </table:table-cell>
              </table:table-row>
              <table:table-row table:style-name="row">
                <table:table-cell table:style-name="entry" table:number-rows-spanned="1" table:number-columns-spanned="1">
                  <text:p text:style-name="table_al">
                    <text:span text:style-name="nadrukvet">3 Overnemen:</text:span>
                  </text:p>
                </table:table-cell>
                <table:table-cell table:style-name="entry" table:number-rows-spanned="1" table:number-columns-spanned="1">
                  <text:p text:style-name="table_al">De vertrouwenspersoon meldt de concrete aantasting namens de melder, op diens verzoek, maar zonder de vermelding van diens naam (anoniem) aan de leiding, deze stuurt een ontvangstbevestiging naar de vertrouwenspersoon (Anonimiteit gewaarborgd, vertrouwen niet geschaad).</text:p>
                </table:table-cell>
              </table:table-row>
              <table:table-row table:style-name="row">
                <table:table-cell table:style-name="entry" table:number-rows-spanned="1" table:number-columns-spanned="1">
                  <text:p text:style-name="table_al">
                    <text:span text:style-name="nadrukvet">4 Rapporteren:</text:span>
                  </text:p>
                </table:table-cell>
                <table:table-cell table:style-name="entry" table:number-rows-spanned="1" table:number-columns-spanned="1">
                  <text:p text:style-name="table_al">De vertrouwenspersoon publiceert de casus van de melder in geanonimiseerde vorm en in abstracto in zijn jaarlijkse rapportage. Dat betekent dat de ernst, de aard en de hoeveelheid aantastingen beschreven worden zonder in te gaan op specifieke melding. Zo’n jaarverslag verschaft de leiding in ieder geval een beeld van wat er speelt zodat er preventieve maatregelen genomen kunnen worden zonder dat de naam van de melder bekend hoeft te worden. (Anonimiteit gewaarborgd, vertrouwen niet geschaad).</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6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ongewenste omgangsvormenBeleidsnota ongewenste omgangsvo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65</meta:user-defined>
    <meta:user-defined meta:name="OVERHEIDop.GmbID/DC.identifier">gmb-2018-6765</meta:user-defined>
    <meta:user-defined meta:name="OVERHEID.TaxonomieBeleidsagenda/OVERHEID.category">Bestuur | Organisatie en beleid</meta:user-defined>
    <meta:user-defined meta:name="OVERHEID.Gemeente/DC.spatial">Dalfsen</meta:user-defined>
    <meta:user-defined meta:name="DC.source">Onbekend;</meta:user-defined>
    <meta:user-defined meta:name="OVERHEIDop.referentienummer">B&amp;W17-02619</meta:user-defined>
    <meta:user-defined meta:name="DCTERMS.alternative">Beleidsnota ongewenste omgangsvorm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12</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7230_1</meta:user-defined>
    <meta:user-defined meta:name="OVERHEIDop.versieInformatie"/>
  </office:meta>
</office:document-meta>
</file>