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en van een rijksmonumenten en uitbreiding b&amp;b, Koningsweg 24B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340</text:p>
            <text:p text:style-name="common-al">OLO-nummer: 3560225</text:p>
            <text:p text:style-name="common-al">Datum indiening: 22 maart 2018</text:p>
            <text:p text:style-name="common-al">Omschrijving: verbouwen van een rijksmonumenten en uitbreiding b&amp;b</text:p>
            <text:p text:style-name="common-al">Adres: Koningsweg 24B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64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4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4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en van een rijksmonumenten en uitbreiding b&amp;b, Koningsweg 2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49</meta:user-defined>
    <meta:user-defined meta:name="OVERHEIDop.GmbID/DC.identifier">gmb-2018-67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D 24b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48 450061</meta:user-defined>
    <meta:user-defined meta:name="OVERHEIDop.versieInformatie"/>
  </office:meta>
</office:document-meta>
</file>