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hogen van de dakconstructie, St. Janskerkstraat 54  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153</text:p>
            <text:p text:style-name="common-al">OLO-nummer: 3555621</text:p>
            <text:p text:style-name="common-al">Datum indiening: 20 maart 2018</text:p>
            <text:p text:style-name="common-al">Omschrijving: verhogen van de dakconstructie </text:p>
            <text:p text:style-name="common-al">Adres: St. Janskerkstraat 54  l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6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hogen van de dakconstructie, St. Janskerkstraat 54  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48</meta:user-defined>
    <meta:user-defined meta:name="OVERHEIDop.GmbID/DC.identifier">gmb-2018-67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M 56</meta:user-defined>
    <meta:user-defined meta:name="OVERHEIDop.woonplaats">Arnhem</meta:user-defined>
    <meta:user-defined meta:name="OVERHEIDop.straatnaam">St. Jans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31 444769</meta:user-defined>
    <meta:user-defined meta:name="OVERHEIDop.versieInformatie"/>
  </office:meta>
</office:document-meta>
</file>