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zwaren dakconstructie, Willemsplein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121</text:p>
            <text:p text:style-name="common-al">OLO-nummer: 3553823</text:p>
            <text:p text:style-name="common-al">Datum indiening: 20 maart 2018</text:p>
            <text:p text:style-name="common-al">Omschrijving: verzwaren dakconstructie </text:p>
            <text:p text:style-name="common-al">Adres: Willemsplein 27A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zwaren dakconstructie, Willemsplein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45</meta:user-defined>
    <meta:user-defined meta:name="OVERHEIDop.GmbID/DC.identifier">gmb-2018-6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7a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7 443988</meta:user-defined>
    <meta:user-defined meta:name="OVERHEIDop.versieInformatie"/>
  </office:meta>
</office:document-meta>
</file>