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aanvraag omgevingsvergunning, Kloosterstraat 10, Made (W-2017-0538)</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r vervanging v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6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aanvraag omgevingsvergunning, Kloosterstraat 10, Made (W-2017-05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64</meta:user-defined>
    <meta:user-defined meta:name="OVERHEIDop.GmbID/DC.identifier">gmb-2018-6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D 10</meta:user-defined>
    <meta:user-defined meta:name="OVERHEIDop.woonplaats">Made</meta:user-defined>
    <meta:user-defined meta:name="OVERHEIDop.straatnaam">Kloost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165 410267</meta:user-defined>
    <meta:user-defined meta:name="OVERHEIDop.versieInformatie"/>
  </office:meta>
</office:document-meta>
</file>