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leggen van een L-vormige steiger en het vernieuwen van een bestaande vlonder Kudelstaartseweg 21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8 heeft de gemeente een aanvraag ontvangen voor een omgevingsvergunning op locatie Kudelstaartseweg 214 in Kudelstaart. De aanvraag is geregistreerd onder zaaknummer HZ_WABO-2018-023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763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3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3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leggen van een L-vormige steiger en het vernieuwen van een bestaande vlonder Kudelstaartseweg 214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631</meta:user-defined>
    <meta:user-defined meta:name="OVERHEIDop.GmbID/DC.identifier">gmb-2018-67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R 21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57.33 472398.37</meta:user-defined>
    <meta:user-defined meta:name="OVERHEIDop.versieInformatie"/>
  </office:meta>
</office:document-meta>
</file>