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urchtstraat 7A, 5256 EB, Heusden, verbouwen pand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3 maart 2018 een omgevingsvergunning verleend voor de activiteiten:</text:p>
            <text:p text:style-name="common-al">-Bouwen</text:p>
            <text:p text:style-name="common-al">-Afwijken van het bestemmingsplan</text:p>
            <text:p text:style-name="common-al">-Monumenten</text:p>
            <text:p text:style-name="common-al">Voor het verbouwen van het pand tot woning aan Burchtstraat 7A in Heusden. De vergunning is verzonden op 23 maart 2018 en bij de gemeente bekend onder nummer 53497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762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2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2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chtstraat 7A, 5256 EB, Heusden, verbouwen pand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28</meta:user-defined>
    <meta:user-defined meta:name="OVERHEIDop.GmbID/DC.identifier">gmb-2018-67628</meta:user-defined>
    <meta:user-defined meta:name="OVERHEID.TaxonomieBeleidsagenda/OVERHEID.category">Ruimte en infrastructuur | Organisatie en beleid</meta:user-defined>
    <meta:user-defined meta:name="OVERHEIDop.referentienummer">534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B 7a</meta:user-defined>
    <meta:user-defined meta:name="OVERHEIDop.woonplaats">Heusden</meta:user-defined>
    <meta:user-defined meta:name="OVERHEIDop.straatnaam">Burcht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78 416088</meta:user-defined>
    <meta:user-defined meta:name="OVERHEIDop.versieInformatie"/>
  </office:meta>
</office:document-meta>
</file>