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arijnenlaan 30, 5251SC, Vlijmen, bouwen tuinhuis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3 maart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tuinhuis/schuur aan de Marijnenlaan 30 in Vlijmen. De aanvraag is bij de gemeente bekend onder nummer 5467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762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2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2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rijnenlaan 30, 5251SC, Vlijmen, bouwen tuinhuis/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21</meta:user-defined>
    <meta:user-defined meta:name="OVERHEIDop.GmbID/DC.identifier">gmb-2018-67621</meta:user-defined>
    <meta:user-defined meta:name="OVERHEID.TaxonomieBeleidsagenda/OVERHEID.category">Ruimte en infrastructuur | Organisatie en beleid</meta:user-defined>
    <meta:user-defined meta:name="OVERHEIDop.referentienummer">546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SC 30</meta:user-defined>
    <meta:user-defined meta:name="OVERHEIDop.woonplaats">Vlijmen</meta:user-defined>
    <meta:user-defined meta:name="OVERHEIDop.straatnaam">Marijnen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116 412854</meta:user-defined>
    <meta:user-defined meta:name="OVERHEIDop.versieInformatie"/>
  </office:meta>
</office:document-meta>
</file>