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Voordijk 59, 5251 VE, Vlijmen, verbouwen woning en bouwen bijgebouw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1 maart 2018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verbouwen van de woning en het bouwen van een bijgebouw met overkapping aan de Voordijk 59 in Vlijmen. De aanvraag is bij de gemeente bekend onder nummer 54627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761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1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1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oordijk 59, 5251 VE, Vlijmen, verbouwen woning en bouwen bijgebouw met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618</meta:user-defined>
    <meta:user-defined meta:name="OVERHEIDop.GmbID/DC.identifier">gmb-2018-67618</meta:user-defined>
    <meta:user-defined meta:name="OVERHEID.TaxonomieBeleidsagenda/OVERHEID.category">Ruimte en infrastructuur | Organisatie en beleid</meta:user-defined>
    <meta:user-defined meta:name="OVERHEIDop.referentienummer">546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VE 59</meta:user-defined>
    <meta:user-defined meta:name="OVERHEIDop.woonplaats">Vlijmen</meta:user-defined>
    <meta:user-defined meta:name="OVERHEIDop.straatnaam">Voordijk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645 413442</meta:user-defined>
    <meta:user-defined meta:name="OVERHEIDop.versieInformatie"/>
  </office:meta>
</office:document-meta>
</file>