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style:style style:family="table-column" style:parent-style-name="colspec" style:name="id1-3-2-2-4-2-4-1-1">
      <style:table-column-properties style:rel-column-width="15*"/>
    </style:style>
    <style:style style:family="table-column" style:parent-style-name="colspec" style:name="id1-3-2-2-4-2-4-1-2">
      <style:table-column-properties style:rel-column-width="65*"/>
    </style:style>
    <style:style style:family="table-column" style:parent-style-name="colspec" style:name="id1-3-2-2-4-2-4-1-3">
      <style:table-column-properties style:rel-column-width="20*"/>
    </style:style>
    <style:style style:family="table-column" style:parent-style-name="colspec" style:name="id1-3-2-2-4-2-8-1-1">
      <style:table-column-properties style:rel-column-width="15*"/>
    </style:style>
    <style:style style:family="table-column" style:parent-style-name="colspec" style:name="id1-3-2-2-4-2-8-1-2">
      <style:table-column-properties style:rel-column-width="65*"/>
    </style:style>
    <style:style style:family="table-column" style:parent-style-name="colspec" style:name="id1-3-2-2-4-2-8-1-3">
      <style:table-column-properties style:rel-column-width="20*"/>
    </style:style>
    <style:style style:family="table-column" style:parent-style-name="colspec" style:name="id1-3-2-2-4-2-13-1-1">
      <style:table-column-properties style:rel-column-width="15*"/>
    </style:style>
    <style:style style:family="table-column" style:parent-style-name="colspec" style:name="id1-3-2-2-4-2-13-1-2">
      <style:table-column-properties style:rel-column-width="65*"/>
    </style:style>
    <style:style style:family="table-column" style:parent-style-name="colspec" style:name="id1-3-2-2-4-2-13-1-3">
      <style:table-column-properties style:rel-column-width="20*"/>
    </style: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style:style style:family="table-column" style:parent-style-name="colspec" style:name="id1-3-2-2-4-2-18-1-1">
      <style:table-column-properties style:rel-column-width="15*"/>
    </style:style>
    <style:style style:family="table-column" style:parent-style-name="colspec" style:name="id1-3-2-2-4-2-18-1-2">
      <style:table-column-properties style:rel-column-width="65*"/>
    </style:style>
    <style:style style:family="table-column" style:parent-style-name="colspec" style:name="id1-3-2-2-4-2-18-1-3">
      <style:table-column-properties style:rel-column-width="20*"/>
    </style:style>
    <style:style style:family="table-column" style:parent-style-name="colspec" style:name="id1-3-2-2-4-2-22-1-1">
      <style:table-column-properties style:rel-column-width="15*"/>
    </style:style>
    <style:style style:family="table-column" style:parent-style-name="colspec" style:name="id1-3-2-2-4-2-22-1-2">
      <style:table-column-properties style:rel-column-width="65*"/>
    </style:style>
    <style:style style:family="table-column" style:parent-style-name="colspec" style:name="id1-3-2-2-4-2-22-1-3">
      <style:table-column-properties style:rel-column-width="20*"/>
    </style: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style:style style:family="table-column" style:parent-style-name="colspec" style:name="id1-3-2-2-4-3-5-1-1">
      <style:table-column-properties style:rel-column-width="15*"/>
    </style:style>
    <style:style style:family="table-column" style:parent-style-name="colspec" style:name="id1-3-2-2-4-3-5-1-2">
      <style:table-column-properties style:rel-column-width="65*"/>
    </style:style>
    <style:style style:family="table-column" style:parent-style-name="colspec" style:name="id1-3-2-2-4-3-5-1-3">
      <style:table-column-properties style:rel-column-width="20*"/>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style:style style:family="table-column" style:parent-style-name="colspec" style:name="id1-3-2-2-4-3-13-1-1">
      <style:table-column-properties style:rel-column-width="15*"/>
    </style:style>
    <style:style style:family="table-column" style:parent-style-name="colspec" style:name="id1-3-2-2-4-3-13-1-2">
      <style:table-column-properties style:rel-column-width="65*"/>
    </style:style>
    <style:style style:family="table-column" style:parent-style-name="colspec" style:name="id1-3-2-2-4-3-13-1-3">
      <style:table-column-properties style:rel-column-width="20*"/>
    </style:style>
    <style:style style:family="table-column" style:parent-style-name="colspec" style:name="id1-3-2-2-4-3-17-1-1">
      <style:table-column-properties style:rel-column-width="15*"/>
    </style:style>
    <style:style style:family="table-column" style:parent-style-name="colspec" style:name="id1-3-2-2-4-3-17-1-2">
      <style:table-column-properties style:rel-column-width="65*"/>
    </style:style>
    <style:style style:family="table-column" style:parent-style-name="colspec" style:name="id1-3-2-2-4-3-17-1-3">
      <style:table-column-properties style:rel-column-width="20*"/>
    </style: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style:style style:family="table-column" style:parent-style-name="colspec" style:name="id1-3-2-2-4-4-3-1-1">
      <style:table-column-properties style:rel-column-width="15*"/>
    </style:style>
    <style:style style:family="table-column" style:parent-style-name="colspec" style:name="id1-3-2-2-4-4-3-1-2">
      <style:table-column-properties style:rel-column-width="65*"/>
    </style:style>
    <style:style style:family="table-column" style:parent-style-name="colspec" style:name="id1-3-2-2-4-4-3-1-3">
      <style:table-column-properties style:rel-column-width="20*"/>
    </style:style>
    <style:style style:family="table-column" style:parent-style-name="colspec" style:name="id1-3-2-2-4-4-5-1-1">
      <style:table-column-properties style:rel-column-width="15*"/>
    </style:style>
    <style:style style:family="table-column" style:parent-style-name="colspec" style:name="id1-3-2-2-4-4-5-1-2">
      <style:table-column-properties style:rel-column-width="65*"/>
    </style:style>
    <style:style style:family="table-column" style:parent-style-name="colspec" style:name="id1-3-2-2-4-4-5-1-3">
      <style:table-column-properties style:rel-column-width="20*"/>
    </style:style>
    <style:style style:family="table-column" style:parent-style-name="colspec" style:name="id1-3-2-2-4-5-7-1-1">
      <style:table-column-properties style:rel-column-width="15*"/>
    </style:style>
    <style:style style:family="table-column" style:parent-style-name="colspec" style:name="id1-3-2-2-4-5-7-1-2">
      <style:table-column-properties style:rel-column-width="65*"/>
    </style:style>
    <style:style style:family="table-column" style:parent-style-name="colspec" style:name="id1-3-2-2-4-5-7-1-3">
      <style:table-column-properties style:rel-column-width="20*"/>
    </style:style>
    <style:style style:family="table-column" style:parent-style-name="colspec" style:name="id1-3-2-2-6-3-2-1-1">
      <style:table-column-properties style:rel-column-width="10*"/>
    </style:style>
    <style:style style:family="table-column" style:parent-style-name="colspec" style:name="id1-3-2-2-6-3-2-1-2">
      <style:table-column-properties style:rel-column-width="75*"/>
    </style:style>
    <style:style style:family="table-column" style:parent-style-name="colspec" style:name="id1-3-2-2-6-3-2-1-3">
      <style:table-column-properties style:rel-column-width="15*"/>
    </style:style>
    <style:style style:family="table-column" style:parent-style-name="colspec" style:name="id1-3-2-2-6-3-4-1-1">
      <style:table-column-properties style:rel-column-width="25*"/>
    </style:style>
    <style:style style:family="table-column" style:parent-style-name="colspec" style:name="id1-3-2-2-6-3-4-1-2">
      <style:table-column-properties style:rel-column-width="60*"/>
    </style:style>
    <style:style style:family="table-column" style:parent-style-name="colspec" style:name="id1-3-2-2-6-3-4-1-3">
      <style:table-column-properties style:rel-column-width="15*"/>
    </style:style>
    <style:style style:family="table-column" style:parent-style-name="colspec" style:name="id1-3-2-2-6-4-2-1-1">
      <style:table-column-properties style:rel-column-width="10*"/>
    </style:style>
    <style:style style:family="table-column" style:parent-style-name="colspec" style:name="id1-3-2-2-6-4-2-1-2">
      <style:table-column-properties style:rel-column-width="75*"/>
    </style:style>
    <style:style style:family="table-column" style:parent-style-name="colspec" style:name="id1-3-2-2-6-4-2-1-3">
      <style:table-column-properties style:rel-column-width="15*"/>
    </style:style>
    <style:style style:family="table-column" style:parent-style-name="colspec" style:name="id1-3-2-2-6-4-4-1-1">
      <style:table-column-properties style:rel-column-width="25*"/>
    </style:style>
    <style:style style:family="table-column" style:parent-style-name="colspec" style:name="id1-3-2-2-6-4-4-1-2">
      <style:table-column-properties style:rel-column-width="60*"/>
    </style:style>
    <style:style style:family="table-column" style:parent-style-name="colspec" style:name="id1-3-2-2-6-4-4-1-3">
      <style:table-column-properties style:rel-column-width="15*"/>
    </style:style>
    <style:style style:family="table-column" style:parent-style-name="colspec" style:name="id1-3-2-2-6-5-2-1-1">
      <style:table-column-properties style:rel-column-width="10*"/>
    </style:style>
    <style:style style:family="table-column" style:parent-style-name="colspec" style:name="id1-3-2-2-6-5-2-1-2">
      <style:table-column-properties style:rel-column-width="75*"/>
    </style:style>
    <style:style style:family="table-column" style:parent-style-name="colspec" style:name="id1-3-2-2-6-5-2-1-3">
      <style:table-column-properties style:rel-column-width="15*"/>
    </style:style>
    <style:style style:family="table-column" style:parent-style-name="colspec" style:name="id1-3-2-2-6-5-4-1-1">
      <style:table-column-properties style:rel-column-width="25*"/>
    </style:style>
    <style:style style:family="table-column" style:parent-style-name="colspec" style:name="id1-3-2-2-6-5-4-1-2">
      <style:table-column-properties style:rel-column-width="60*"/>
    </style:style>
    <style:style style:family="table-column" style:parent-style-name="colspec" style:name="id1-3-2-2-6-5-4-1-3">
      <style:table-column-properties style:rel-column-width="15*"/>
    </style:style>
    <style:style style:family="table-column" style:parent-style-name="colspec" style:name="id1-3-2-2-6-6-2-1-1">
      <style:table-column-properties style:rel-column-width="10*"/>
    </style:style>
    <style:style style:family="table-column" style:parent-style-name="colspec" style:name="id1-3-2-2-6-6-2-1-2">
      <style:table-column-properties style:rel-column-width="75*"/>
    </style:style>
    <style:style style:family="table-column" style:parent-style-name="colspec" style:name="id1-3-2-2-6-6-2-1-3">
      <style:table-column-properties style:rel-column-width="15*"/>
    </style:style>
  </office:automatic-styles>
  <office:body>
    <office:text>
      <text:p text:style-name="new_page_staatscourant"/>
      <text:p text:style-name="single-kop-titel">Indicatieprotocol Huishoudelijke Ondersteuning 2017 Gemeente Stede Broec</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 heeft de plicht om burgers met beperkingen in staat te stellen om een huishouden voeren. Hiertoe behoort zowel de huishoudelijke ondersteuning als de Wmo- woonvoorzieningen. Bij de beoordeling om een hulpvraag om huishoudelijke ondersteuning wordt ervan uitgegaan dat iemand pas behoefte kan hebben aan hulp bij het huishouden indien dat huishouden in een voor hem geschikte woning is gesitueerd. Dit betekent dat woonvoorzieningen voorliggend kunnen zijn op Hulp bij het huishouden, bijvoorbeeld een woningsanering, plaatsen van een wasmachine op een verhoging of bijvoorbeeld het aanschaffen van een tweede stofzuiger voor de bovenverdieping.</text:p>
              <text:p text:style-name="al"/>
              <text:p text:style-name="al">De hulp bij het huishouden kan in 2 vormen als voorziening worden verstrekt:</text:p>
              <text:p text:style-name="al"/>
              <text:list text:style-name="id1-3-2-2-1-2-6">
                <text:list-item text:style-override="id1-3-2-2-1-2-6-1">
                  <text:number>1.</text:number>
                  <text:p text:style-name="al">Huishoudelijke ondersteuning via zorg in natura</text:p>
                </text:list-item>
                <text:list-item text:style-override="id1-3-2-2-1-2-6-2">
                  <text:number>2.</text:number>
                  <text:p text:style-name="al">Huishoudelijke ondersteuning via een persoonsgebonden budget.</text:p>
                </text:list-item>
              </text:list>
              <text:p text:style-name="al">Dit indicatieprotocol Huishoudelijke Ondersteuning is gebaseerd op het oude CIZ-protocol huishoudelijke verzorging. De tijdsnormeringen zijn onveranderd overgenomen.</text:p>
            </text:section>
            <text:p text:style-name="hoofdstuk_bottom"/>
          </text:section>
          <text:section text:name="hoofdstuk_id1-3-2-2-2" text:style-name="hoofdstuk">
            <text:p text:style-name="hoofdstuk_kop"><text:span text:style-name="label">Hoofdstuk</text:span> <text:span text:style-name="nr">1.</text:span> Uitgangspunten voor Huishoudelijke Ondersteuning</text:p>
            <text:section text:name="artikel_id1-3-2-2-2-2" text:style-name="artikel">
              <text:p text:style-name="artikel_kop_titel"><text:span text:style-name="artikel_kop_nr">1.1</text:span> Als er beperkingen zijn bij het voeren van een huishouden</text:p>
              <text:p text:style-name="al">Hulp bij het huishouden is aan de orde als er beperkingen zijn bij het voeren van een huishouden. Dat kan zich uiten in vervuiling (van de woning of van kleding), verwaarlozing (gezondheidsrisico’s, persoonlijke verzorging, voeding en vocht) of ontreddering van zichzelf of van afhankelijke huisgenoten waardoor het functioneren in huis maar ook buitenshuis belemmerd wordt.</text:p>
            </text:section>
            <text:section text:name="artikel_id1-3-2-2-2-3" text:style-name="artikel">
              <text:p text:style-name="artikel_kop_titel"><text:span text:style-name="artikel_kop_nr">1.2.</text:span> Onderdelen van huishoudelijke ondersteuning</text:p>
              <text:p text:style-name="al">Hulp bij het huishouden kan als voorziening veelomvattend zijn. Het kan gaan van het motiveren tot of aansturen van, tot het instrueren en zonodig overnemen van:</text:p>
              <text:list text:style-name="id1-3-2-2-2-3-3">
                <text:list-item text:style-override="id1-3-2-2-2-3-3-1">
                  <text:number>•</text:number>
                  <text:p text:style-name="al">Het zorgen voor eten en drinken: aanschaffen van voedingsmiddelen, bereiden en tot zich doen nemen van voeding en drinken, afvoeren van vuilnis.</text:p>
                </text:list-item>
                <text:list-item text:style-override="id1-3-2-2-2-3-3-2">
                  <text:number>•</text:number>
                  <text:p text:style-name="al">De essentiële hygiëne van de huishouding: schone bedden, kleding, sanitair, vloeren</text:p>
                </text:list-item>
                <text:list-item text:style-override="id1-3-2-2-2-3-3-3">
                  <text:number>•</text:number>
                  <text:p text:style-name="al">stofzuigen en dweilen.</text:p>
                </text:list-item>
                <text:list-item text:style-override="id1-3-2-2-2-3-3-4">
                  <text:number>•</text:number>
                  <text:p text:style-name="al">Incidentele werkzaamheden als het schoonhouden van ramen, kasten et cetera.</text:p>
                </text:list-item>
                <text:list-item text:style-override="id1-3-2-2-2-3-3-5">
                  <text:number>•</text:number>
                  <text:p text:style-name="al">Verzorgen van dieren en planten.</text:p>
                </text:list-item>
                <text:list-item text:style-override="id1-3-2-2-2-3-3-6">
                  <text:number>•</text:number>
                  <text:p text:style-name="al">Het verzorgen van de aanwezige hulpbehoevende personen (volwassenen en kinderen).</text:p>
                </text:list-item>
                <text:list-item text:style-override="id1-3-2-2-2-3-3-7">
                  <text:number>•</text:number>
                  <text:p text:style-name="al">De veiligheid van en de regie over het huishouden.</text:p>
                </text:list-item>
              </text:list>
            </text:section>
            <text:section text:name="artikel_id1-3-2-2-2-4" text:style-name="artikel">
              <text:p text:style-name="artikel_kop_titel"><text:span text:style-name="artikel_kop_nr">1.3.</text:span> De leefeenheid is primair zelf verantwoordelijk</text:p>
              <text:p text:style-name="al">Onder een leefeenheid wordt verstaan “alle bewoners die een gemeenschappelijke woning bewonen met als doel een duurzaam huishouden te voeren”.</text:p>
              <text:p text:style-name="al"/>
              <text:p text:style-name="al">De leefeenheid is primair zelf verantwoordelijk voor het eigen huishouden, met inbegrip van het bevorderen en in stand houden van gezondheid, levensstijl en de wijze waarop de huishouding wordt gevoerd. Hulp bij het huishouden is er als aanvulling op de eigen mogelijkheden.</text:p>
              <text:p text:style-name="al"/>
              <text:p text:style-name="al">Als er sprake is van kamerverhuur, rekenen we de huurder van de betreffende ruimte niet tot het huishouden. Als mensen zelfstandig1 samenwonen op een adres en gemeenschappelijke ruimten delen, veronderstellen we dat het aandeel in het schoonmaken van die ruimten bij uitval van een van de leden wordt overgenomen door de andere leden van een leefeenheid. Het eventuele positieve advies voor HH betreft dan alleen de eigen woonruimte (kamers) van de zorgvrager en een evenredig deel van het schoonmaken van de gemeenschappelijke ruimten.</text:p>
              <text:p text:style-name="al"/>
              <text:p text:style-name="al">Denk aan woongroepen, kamerverhuur, hat-eenheden, meerdere generaties in een huis. </text:p>
            </text:section>
            <text:section text:name="artikel_id1-3-2-2-2-5" text:style-name="artikel">
              <text:p text:style-name="artikel_kop_titel"><text:span text:style-name="artikel_kop_nr">1.4.</text:span> Onderscheid vormen huishoudelijke ondersteuning</text:p>
              <text:p text:style-name="al">Huishoudelijke ondersteuning HO2 is gericht op motiveren, aansturen, instrueren en zo nodig het overnemen van het huishouden. De variant HO3 is aan de orde wanneer er structurele regieproblemen zijn die zich uiten op meerdere gebieden van het dagelijks leven en de sociale redzaamheid in het algemeen in het geding is. </text:p>
              <text:p text:style-name="al"/>
              <text:p text:style-name="al">Leeftijd of het niet gewend zijn aan huishoudelijk werk kunnen invloed hebben op het vermogen van andere leden uit de leefeenheid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ondersteuningmiddelen valt als activiteit onder huishoudelijke ondersteuning: instructie. Het gaat dan om een kortdurende indicatie voor beperkte tijd, waarin de noodzakelijke huishoudelijke vaardigheden worden aangeleerd.</text:p>
            </text:section>
            <text:section text:name="artikel_id1-3-2-2-2-6" text:style-name="artikel">
              <text:p text:style-name="artikel_kop_titel"><text:span text:style-name="artikel_kop_nr">1.5.</text:span> Voorliggende voorzieningen</text:p>
              <text:p text:style-name="al">De wetgever beschouwt een aantal voorzieningen als voorliggend; dat wil zeggen dat wanneer een adequate oplossing wordt geboden door het gebruik maken van deze voorzieningen, deze optie voorgaat op een Wmo-voorziening. Van algemeen gebruikelijke voorzieningen dient gebruik te worden gemaakt voorzover die beschikbaar en passend zijn:</text:p>
              <text:p text:style-name="al"/>
              <text:p text:style-name="al">
              <text:span text:style-name="nadrukondlijn">Tot de algemeen gebruikelijke voorzieningen behoren (niet limitatieve lijst</text:span>):</text:p>
              <text:p text:style-name="al"/>
              <text:list text:style-name="id1-3-2-2-2-6-6">
                <text:list-item text:style-override="id1-3-2-2-2-6-6-1">
                  <text:number>•</text:number>
                  <text:p text:style-name="al">kinderopvang (crèche, kinderdagverblijf, overblijfmogelijkheden op school);</text:p>
                </text:list-item>
                <text:list-item text:style-override="id1-3-2-2-2-6-6-2">
                  <text:number>•</text:number>
                  <text:p text:style-name="al">voor- en naschoolse opvang;</text:p>
                </text:list-item>
                <text:list-item text:style-override="id1-3-2-2-2-6-6-3">
                  <text:number>•</text:number>
                  <text:p text:style-name="al">oppascentrale;</text:p>
                </text:list-item>
                <text:list-item text:style-override="id1-3-2-2-2-6-6-4">
                  <text:number>•</text:number>
                  <text:p text:style-name="al">maaltijddienst;</text:p>
                </text:list-item>
                <text:list-item text:style-override="id1-3-2-2-2-6-6-5">
                  <text:number>•</text:number>
                  <text:p text:style-name="al">hondenuitlaatservice;</text:p>
                </text:list-item>
                <text:list-item text:style-override="id1-3-2-2-2-6-6-6">
                  <text:number>•</text:number>
                  <text:p text:style-name="al">boodschappendienst.</text:p>
                </text:list-item>
              </text:list>
              <text:p text:style-name="al">De voorliggende voorziening moet beschikbaar en passend zijn. Als dit niet het geval is, dan is er geen sprake van een voorliggende voorziening. De Wmo-consulent moet de sociale kaart goed in beeld hebben, zodat adequaat beoordeeld kan worden of een voorliggende voorziening daadwerkelijk beschikbaar en passend is. Niet relevant is of men gebruik wil maken van een voorliggende voorziening.</text:p>
              <text:p text:style-name="al"/>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 </text:p>
            </text:section>
            <text:section text:name="artikel_id1-3-2-2-2-7" text:style-name="artikel">
              <text:p text:style-name="artikel_kop_titel"><text:span text:style-name="artikel_kop_nr">1.6.</text:span> Technische hulpmiddelen en woonvoorzieningen</text:p>
              <text:p text:style-name="al">Er is geen mogelijkheid voor het verstrekken van huishoudelijke ondersteuning als de problemen van de cliënt afdoende kunnen worden opgelost met technische hulpmiddelen of woonvoorzieningen.</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 Woonvoorzieningen kunnen bijvoorbeeld keukenaanpassingen of het plaatsen van een verhoging voor een droger/wasmachine betreffen maar ook woningsanering.</text:p>
            </text:section>
            <text:p text:style-name="hoofdstuk_bottom"/>
          </text:section>
          <text:section text:name="hoofdstuk_id1-3-2-2-3" text:style-name="hoofdstuk">
            <text:p text:style-name="hoofdstuk_kop"><text:span text:style-name="nr">2.</text:span> Gebruikelijke Zorg</text:p>
            <text:section text:name="artikel_id1-3-2-2-3-2" text:style-name="artikel">
              <text:p text:style-name="artikel_kop_titel"><text:span text:style-name="artikel_kop_label"/> </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
              <text:p text:style-name="al">Gebruikelijke zorg is ook alleen aan de orde als er een leefeenheid is die gemeenschappelijk een woning bewoont. Uitwonende kinderen vallen hier dus buiten.</text:p>
            </text:section>
            <text:section text:name="artikel_id1-3-2-2-3-3" text:style-name="artikel">
              <text:p text:style-name="artikel_kop_titel"><text:span text:style-name="artikel_kop_nr">2.1.</text:span> Gezondheidsproblemen of (dreigende) overbelasting</text:p>
              <text:p text:style-name="al">Het college kan besluiten dat een huisgenoot of partner geen gebruikelijke zorg kan leveren als deze zodanige gezondheidsproblemen heeft dat de indicatiesteller redelijkerwijs moet concluderen dat de betreffende taken niet door hem uitgevoerd kunnen worden.</text:p>
              <text:p text:style-name="al"/>
              <text:p text:style-name="al">Een wmo-consulent moet altijd onderzoeken of een leefeenheid, gegeven de voor die leefeenheid geldende gebruikelijke zorg, door de (chronische) uitval van een gezinslid niet alsnog onevenredig belast wordt en overbelasting dreigt.</text:p>
              <text:p text:style-name="al"/>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 Wanneer de dreigende overbelasting wordt veroorzaakt door een combinatie van werk en gebruikelijke zorg en andere activiteiten dan werk en huishouden, gaan werk en gebruikelijke zorg voor.</text:p>
              <text:p text:style-name="al"/>
              <text:p text:style-name="al">Het beoefenen van vrijetijdsbesteding kan op zich geen reden zijn om een indicatie te geven voor gebruikelijke zorg.</text:p>
              <text:p text:style-name="al"/>
              <text:p text:style-name="al">In geval de leden van een leefeenheid dreigen overbelast te raken door de combinatie van werk en verzorging van de zieke partner/huisgenoot, kan een indicatie worden gesteld op de onderdelen die normaliter tot de gebruikelijke zorg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section>
            <text:section text:name="artikel_id1-3-2-2-3-4" text:style-name="artikel">
              <text:p text:style-name="artikel_kop_titel"><text:span text:style-name="artikel_kop_nr">2.2.</text:span> Fysieke afwezigheid</text:p>
              <text:p text:style-name="al">Indien de huisgenoot van een zorgvrager vanwege werk fysiek niet aanwezig is wordt hiermee bij de indicatieadviser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zorg worden geleverd. </text:p>
            </text:section>
            <text:section text:name="artikel_id1-3-2-2-3-5" text:style-name="artikel">
              <text:p text:style-name="artikel_kop_titel"><text:span text:style-name="artikel_kop_nr">2.3.</text:span> Huishoudelijke taken: uitstelbaar en niet uitstelbaar</text:p>
              <text:p text:style-name="al">Onder huishoudelijke taken vallen zowel de uitstelbare als de niet-uitstelbare taken. Het verzorgen van –overigens gezonde- kinderen valt ook onder de huishoudelijke ondersteuning.</text:p>
              <text:p text:style-name="al"/>
              <text:p text:style-name="al">Niet-uitstelbare taken zijn maaltijd verzorgen, de kinderen verzorgen, afwassen en opruimen;</text:p>
              <text:p text:style-name="al"/>
              <text:p text:style-name="al">Wel-uitstelbare taken zijn boodschappen doen, wasverzorging, zwaar huishoudelijk werk: stofzuigen, sanitair, keuken, bedden verschonen.</text:p>
            </text:section>
            <text:section text:name="artikel_id1-3-2-2-3-6" text:style-name="artikel">
              <text:p text:style-name="artikel_kop_titel"><text:span text:style-name="artikel_kop_nr">2.4.</text:span> Bijdrage van kinderen aan het huishouden</text:p>
              <text:p text:style-name="al">In geval de leefeenheid van de zorgvrager mede bestaat uit kinderen, dan gaat de wmo-consulent ervan uit, dat de kinderen, afhankelijk van hun leeftijd en psychosociaal functioneren, een bijdrage kunnen leveren aan de huishoudelijke taken.</text:p>
              <text:p text:style-name="al"/>
              <text:p text:style-name="al">Kinderen tot 5 jaar leveren geen bijdrage aan de huishouding.</text:p>
              <text:p text:style-name="al"/>
              <text:p text:style-name="al">Kinderen tussen 5-12 jaar worden naar hun eigen mogelijkheden betrokken bij lichte huishoudelijke werkzaamheden als opruimen, tafel dekken/afruimen, afwassen/afdrogen, boodschap doen, kleding in de wasmand gooien.</text:p>
              <text:p text:style-name="al"/>
              <text:p text:style-name="al">Kinderen vanaf 13 jaar kunnen, naast bovengenoemde taken hun eigen kamer op orde houden, d.w.z. rommel opruimen, stofzuigen, bed verschonen.</text:p>
              <text:p text:style-name="al"/>
              <text:p text:style-name="al">
              <text:span text:style-name="nadrukondlijn">Taken van een 18-23 jarige</text:span>: </text:p>
              <text:p text:style-name="al">Van een meerderjarige gezonde huisgenoot wordt verwacht dat deze de huishoudelijke taken overneemt wanneer de primaire verzorger uitvalt.</text:p>
              <text:p text:style-name="al"/>
              <text:p text:style-name="al">Een 18-23 jarige wordt verondersteld een eenpersoonshuishouden te kunnen voeren.</text:p>
              <text:p text:style-name="al"/>
              <text:p text:style-name="al">De huishoudelijke taken voor een éénpersoonshuishouden zijn:</text:p>
              <text:p text:style-name="al"/>
              <text:p text:style-name="al">schoonhouden van sanitaire ruimte, keuken en een kamer, de was doen, boodschappen doen, maaltijd verzorgen, afwassen en opruimen.</text:p>
              <text:p text:style-name="al"/>
              <text:p text:style-name="al">Te normeren naar 2 uur uitstelbare, zware huishoudelijke taken en 3 uur lichte, niet uitstelbare huishoudelijke taken per week.</text:p>
              <text:p text:style-name="al"/>
              <text:p text:style-name="al">Daarnaast kunnen zij eventuele jongere gezinsleden verzorgen en begeleiden.</text:p>
            </text:section>
            <text:p text:style-name="hoofdstuk_bottom"/>
          </text:section>
          <text:section text:name="hoofdstuk_id1-3-2-2-4" text:style-name="hoofdstuk">
            <text:p text:style-name="hoofdstuk_kop"><text:span text:style-name="label">Hoofdstuk</text:span> <text:span text:style-name="nr">3.</text:span> Normering huishoudelijke taken in minuten </text:p>
            <text:section text:name="artikel_id1-3-2-2-4-2" text:style-name="artikel">
              <text:p text:style-name="artikel_kop_titel"><text:span text:style-name="artikel_kop_nr">3.1.</text:span> Huishoudelijke werkzaamheden</text:p>
              <text:p text:style-name="al">Voor de huishoudelijke verzorging zijn standaardindicaties ontwikkeld die ook gebruikt kunnen worden bij de hulp bij het huishouden en zijn opgenomen in bijlage 1. In deze paragraaf wordt per activiteit een normtijd aangegeven.</text:p>
              <text:p text:style-name="tussenkopvet">3.1.1. Boodschappen voor het dagelijkse leven doen</text:p>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 maal per week</text:p>
                    </table:table-cell>
                    <table:table-cell table:style-name="cell_frame_all" table:number-rows-spanned="1" table:number-columns-spanned="1">
                      <text:p text:style-name="table_al">60 min p/w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oodschappenlijst samenstellen</text:p>
                      <text:p text:style-name="table_al">Boodschappen inkopen en opslaan - wekelijks</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hulp: Indien het cliëntsysteem bestaat uit meer dan 4 personen, of er zijn kinderen &lt; 12 jaar, kan er 2x per week boodschappen worden geïndiceerd; +30 min, wanneer afstand tot de winkels groot is</text:p>
              <text:p text:style-name="tussenkopvet">3.1.2. Maaltijdverzorging: bereiding broodmaaltijd/warme maaltijd</text:p>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Warm</text:p>
                      <text:p text:style-name="table_al">brood</text:p>
                    </table:table-cell>
                    <table:table-cell table:style-name="cell_frame_all" table:number-rows-spanned="1" table:number-columns-spanned="1">
                      <text:p text:style-name="table_al">30 min p/keer</text:p>
                      <text:p text:style-name="table_al">15 min p/keer</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roodmaaltijd klaarzetten</text:p>
                      <text:p text:style-name="table_al">Tafel dekken en afruimen</text:p>
                      <text:p text:style-name="table_al">Koffie/thee zetten</text:p>
                      <text:p text:style-name="table_al">Afwassen (machine-handmatig)</text:p>
                      <text:p text:style-name="table_al">Eten bereiden – voorbereiden</text:p>
                      <text:p text:style-name="table_al"> -koken</text:p>
                      <text:p text:style-name="table_al">Opslaan en beheer levensmiddelenvoorraad</text:p>
                      <text:p text:style-name="table_al">Afwassen en opruimen</text:p>
                    </table:table-cell>
                    <table:table-cell table:style-name="cell_frame_all" table:number-rows-spanned="1" table:number-columns-spanned="1">
                      <text:p text:style-name="table_al"/>
                    </table:table-cell>
                  </table:table-row>
                </table:table>
                <text:p text:style-name="table_bottom"/>
              </text:section>
              <text:p text:style-name="al"/>
              <text:p text:style-name="al">Facotren meer/minder hulp</text:p>
              <text:p text:style-name="al">Aanwezigheid kinderen &lt; 12 jaar: + 20 minuten per keer.</text:p>
              <text:p text:style-name="tussenkopvet">3.1.3. Licht poetswerk in huis: kamers opruimen</text:p>
              <text:section text:name="table_id1-3-2-2-4-2-13" text:style-name="table">
                <text:p text:style-name="table_top"/>
                <table:table table:style-name="tgroup">
                  <table:table-column table:style-name="id1-3-2-2-4-2-13-1-1"/>
                  <table:table-column table:style-name="id1-3-2-2-4-2-13-1-2"/>
                  <table:table-column table:style-name="id1-3-2-2-4-2-13-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90 min p/w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fwassen, indien geen maaltijdvoorbereiding is geïndiceerd</text:p>
                      <text:p text:style-name="table_al">Handmatig: 15 – 30 minuten per keer</text:p>
                      <text:p text:style-name="table_al">Machine in- en uitruimen: 10 minuten per keer</text:p>
                      <text:p text:style-name="table_al">Hand en spandiensten</text:p>
                      <text:p text:style-name="table_al">Opruimen:</text:p>
                      <text:p text:style-name="table_al">Totaal dagelijkse beurt interieur is afhankelijk van de grootte van de woning en de specifieke kenmerken van het cliëntsysteem: 15 tot 40 minuten per keer.</text:p>
                      <text:p text:style-name="table_al">Stofafnemen/ragen</text:p>
                      <text:p text:style-name="table_al">Bedden opmaken</text:p>
                    </table:table-cell>
                    <table:table-cell table:style-name="cell_frame_all" table:number-rows-spanned="1" table:number-columns-spanned="1">
                      <text:p text:style-name="table_al"/>
                    </table:table-cell>
                  </table:table-row>
                </table:table>
                <text:p text:style-name="table_bottom"/>
              </text:section>
              <text:p text:style-name="tussenkopondlijn"> Factoren meer/minder hulp </text:p>
              <text:list text:style-name="id1-3-2-2-4-2-15">
                <text:list-item text:style-override="id1-3-2-2-4-2-15-1">
                  <text:number>•</text:number>
                  <text:p text:style-name="al">psychogeriatrische problematiek/communicatieproblemen.</text:p>
                </text:list-item>
                <text:list-item text:style-override="id1-3-2-2-4-2-15-2">
                  <text:number>•</text:number>
                  <text:p text:style-name="al">Aantal kinderen onder de 12.</text:p>
                </text:list-item>
                <text:list-item text:style-override="id1-3-2-2-4-2-15-3">
                  <text:number>•</text:number>
                  <text:p text:style-name="al">Huisdieren: bij allergie: eerst sanering.</text:p>
                </text:list-item>
                <text:list-item text:style-override="id1-3-2-2-4-2-15-4">
                  <text:number>•</text:number>
                  <text:p text:style-name="al">Allergie voor huisstofmijt, COPD: in gesaneerde woning.</text:p>
                </text:list-item>
                <text:list-item text:style-override="id1-3-2-2-4-2-15-5">
                  <text:number>•</text:number>
                  <text:p text:style-name="al">Ernstige beperkingen in gebruik van armen en handen.</text:p>
                </text:list-item>
                <text:list-item text:style-override="id1-3-2-2-4-2-15-6">
                  <text:number>•</text:number>
                  <text:p text:style-name="al">Alleen de kamers die in gebruik zijn, worden schoongehouden. Voor een cliëntsysteem zonder kinderen max. 20 min per keer, voor een cliëntsysteem met kinderen &lt; 12 max. 30 min per keer.</text:p>
                </text:list-item>
              </text:list>
              <text:p text:style-name="al">Frequentie: In principe max. 3 maal per week 20-30 min.</text:p>
              <text:p text:style-name="tussenkopvet">3.1.4. Huishoudelijke werkzaamheden: stofzuigen, wc/badkamer schoonmaken</text:p>
              <text:section text:name="table_id1-3-2-2-4-2-18" text:style-name="table">
                <text:p text:style-name="table_top"/>
                <table:table table:style-name="tgroup">
                  <table:table-column table:style-name="id1-3-2-2-4-2-18-1-1"/>
                  <table:table-column table:style-name="id1-3-2-2-4-2-18-1-2"/>
                  <table:table-column table:style-name="id1-3-2-2-4-2-18-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Éénpersoonshuishouden/ &lt; 2 kmrs 90 min per wk meerpersoonshuishouden</text:p>
                      <text:p text:style-name="table_al">180 min per w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Zwaar huishoudelijk werk: de omvang van de benodigde ondersteuning is meer afhankelijk van de grootte en inrichting van de woning dan van de aanwezigheid van een extra persoon.</text:p>
                      <text:p text:style-name="table_al"/>
                      <text:p text:style-name="table_al">Stofzuigen</text:p>
                      <text:p text:style-name="table_al">Schrobben dweilen soppen: sanitair en keuken</text:p>
                      <text:p text:style-name="table_al">Bedden opmaken/verschonen</text:p>
                      <text:p text:style-name="table_al">Opruimen huishoudelijk afval</text:p>
                    </table:table-cell>
                    <table:table-cell table:style-name="cell_frame_all" table:number-rows-spanned="1" table:number-columns-spanned="1">
                      <text:p text:style-name="table_al"/>
                    </table:table-cell>
                  </table:table-row>
                </table:table>
                <text:p text:style-name="table_bottom"/>
              </text:section>
              <text:p text:style-name="al"/>
              <text:p text:style-name="al">In grote woningen met hoge bezettingsgraad, vervuilingsgraad, COPD problematiek of aanwezigheid van jonge kinderen is een ophoging van uren reëel. Verzorgen van huisdieren valt in de marge van de indicatie.</text:p>
              <text:p text:style-name="tussenkopvet">3.1.5. Verzorging kleding/linnengoed</text:p>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pers. 60 min</text:p>
                      <text:p text:style-name="table_al">2 pers. 90 min</text:p>
                      <text:p text:style-name="table_al">Per wee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Kleding en linnengoed sorteren en wassen in wasmachine</text:p>
                      <text:p text:style-name="table_al">Centrifugeren, ophangen, afhalen, Was drogen in droogmachine Vouwen, strijken, opbergen</text:p>
                      <text:p text:style-name="table_al">Ophangen/afhalen wasgoed</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 minder werk:</text:p>
              <text:p text:style-name="al"/>
              <text:list text:style-name="id1-3-2-2-4-2-26">
                <text:list-item text:style-override="id1-3-2-2-4-2-26-1">
                  <text:number>•</text:number>
                  <text:p text:style-name="al">Aantal kinderen &lt; 16 jaar + 30 min per kind per week.</text:p>
                </text:list-item>
                <text:list-item text:style-override="id1-3-2-2-4-2-26-2">
                  <text:number>•</text:number>
                  <text:p text:style-name="al">Bedlegerige patiënten + 30 min.</text:p>
                </text:list-item>
                <text:list-item text:style-override="id1-3-2-2-4-2-26-3">
                  <text:number>•</text:number>
                  <text:p text:style-name="al">Extra bewassing i.v.m. overmatige transpiratie, incontinentie, speekselverlies enz.: + 30 min.</text:p>
                </text:list-item>
              </text:list>
              <text:p text:style-name="al">Frequentie: eenmaal per week, huishoudens met kleine kinderen maximaal 3x per week.</text:p>
            </text:section>
            <text:section text:name="artikel_id1-3-2-2-4-3" text:style-name="artikel">
              <text:p text:style-name="artikel_kop_titel"><text:span text:style-name="artikel_kop_nr">3.2.</text:span> Organisatie van het huishouden</text:p>
              <text:p text:style-name="tussenkopvet">3.2.1. Opvang en/of verzorging van kinderen/volwassen huisgenoten (anderen helpen met zelfverzorging) en anderen helpen bij het bereiden van maaltijden</text:p>
              <text:p text:style-name="al"/>
              <text:p text:style-name="al">De grondslag ligt bij de ouder. Deze is tijdelijk niet in staat om de ouderrol op zich te nemen.</text:p>
              <text:section text:name="table_id1-3-2-2-4-3-5" text:style-name="table">
                <text:p text:style-name="table_top"/>
                <table:table table:style-name="tgroup">
                  <table:table-column table:style-name="id1-3-2-2-4-3-5-1-1"/>
                  <table:table-column table:style-name="id1-3-2-2-4-3-5-1-2"/>
                  <table:table-column table:style-name="id1-3-2-2-4-3-5-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 40 uur aanvullend op eigen mogelijkheden</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Wassen en aankleden</text:p>
                      <text:p text:style-name="table_al">Hulp bij eten en/of drinken</text:p>
                      <text:p text:style-name="table_al">Maaltijd voorbereiden </text:p>
                      <text:p text:style-name="table_al">Sfeer scheppen, spelen </text:p>
                      <text:p text:style-name="table_al">Opvoedingsactiviteiten</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werk:</text:p>
              <text:p text:style-name="al"/>
              <text:list text:style-name="id1-3-2-2-4-3-9">
                <text:list-item text:style-override="id1-3-2-2-4-3-9-1">
                  <text:number>•</text:number>
                  <text:p text:style-name="al">Aantal kinderen -/+.</text:p>
                </text:list-item>
                <text:list-item text:style-override="id1-3-2-2-4-3-9-2">
                  <text:number>•</text:number>
                  <text:p text:style-name="al">Leeftijd kinderen -/+.</text:p>
                </text:list-item>
                <text:list-item text:style-override="id1-3-2-2-4-3-9-3">
                  <text:number>•</text:number>
                  <text:p text:style-name="al">Gezondheidssituatie/functioneren kinderen/huisgenoten</text:p>
                </text:list-item>
                <text:list-item text:style-override="id1-3-2-2-4-3-9-4">
                  <text:number>•</text:number>
                  <text:p text:style-name="al">Aanwezigheid gedragsproblematiek </text:p>
                </text:list-item>
                <text:list-item text:style-override="id1-3-2-2-4-3-9-5">
                  <text:number>•</text:number>
                  <text:p text:style-name="al">Samenvallende activiteiten</text:p>
                </text:list-item>
              </text:list>
              <text:p text:style-name="tussenkopvet">3.2.2. Normering activiteiten ten behoeve van de verzorging van kinderen</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section text:name="table_id1-3-2-2-4-3-13" text:style-name="table">
                <text:p text:style-name="table_top"/>
                <table:table table:style-name="tgroup">
                  <table:table-column table:style-name="id1-3-2-2-4-3-13-1-1"/>
                  <table:table-column table:style-name="id1-3-2-2-4-3-13-1-2"/>
                  <table:table-column table:style-name="id1-3-2-2-4-3-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Naar bed brengen</text:p>
                      <text:p text:style-name="table_al">Uit bed halen</text:p>
                      <text:p text:style-name="table_al">Wassen en kleden</text:p>
                      <text:p text:style-name="table_al">Eten en/of drinken geven</text:p>
                      <text:p text:style-name="table_al">Babyvoeding (flesje/potje)</text:p>
                      <text:p text:style-name="table_al">Naar school/crèche brengen</text:p>
                    </table:table-cell>
                    <table:table-cell table:style-name="cell_frame_all" table:number-rows-spanned="1" table:number-columns-spanned="1">
                      <text:p text:style-name="table_al">10 min p/kr p/ kind</text:p>
                      <text:p text:style-name="table_al">10 min p/kr p/ kind</text:p>
                      <text:p text:style-name="table_al">30 min p/dg p/kind</text:p>
                      <text:p text:style-name="table_al">20 min per maaltijd</text:p>
                      <text:p text:style-name="table_al">10 min p/kr p/kind</text:p>
                      <text:p text:style-name="table_al">15 mn p/kr p/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tussenkopvet">3.2.3. Dagelijkse organisatie van het huishouden</text:p>
              <text:section text:name="table_id1-3-2-2-4-3-17" text:style-name="table">
                <text:p text:style-name="table_top"/>
                <table:table table:style-name="tgroup">
                  <table:table-column table:style-name="id1-3-2-2-4-3-17-1-1"/>
                  <table:table-column table:style-name="id1-3-2-2-4-3-17-1-2"/>
                  <table:table-column table:style-name="id1-3-2-2-4-3-17-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 p/w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dministratieve werkzaamheden tbv cliënt (ondersteuning)</text:p>
                      <text:p text:style-name="table_al">organisatie huishoudelijke activiteiten</text:p>
                      <text:p text:style-name="table_al">plannen en beheren van middelen m.b.t. het huishouden</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werk:</text:p>
              <text:list text:style-name="id1-3-2-2-4-3-20">
                <text:list-item text:style-override="id1-3-2-2-4-3-20-1">
                  <text:number>•</text:number>
                  <text:p text:style-name="al">Communicatieproblemen.</text:p>
                </text:list-item>
                <text:list-item text:style-override="id1-3-2-2-4-3-20-2">
                  <text:number>•</text:number>
                  <text:p text:style-name="al">Aantal huisgenoten, vooral kinderen &lt; 16.</text:p>
                </text:list-item>
                <text:list-item text:style-override="id1-3-2-2-4-3-20-3">
                  <text:number>•</text:number>
                  <text:p text:style-name="al">(psychosociale) problematiek bij meerdere gezinsleden.</text:p>
                </text:list-item>
              </text:list>
              <text:p text:style-name="al">Frequentie 1 x per week</text:p>
            </text:section>
            <text:section text:name="artikel_id1-3-2-2-4-4" text:style-name="artikel">
              <text:p text:style-name="artikel_kop_titel"><text:span text:style-name="artikel_kop_nr">3.3.</text:span> Hulp bij ontregelde huishouding, in verband met psychische stoornissen</text:p>
              <text:p text:style-name="tussenkopvet">3.3.1. Psychosociale begeleiding, tevens observeren</text:p>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In combinatie met activiteiten onder 3.3.1 en 3.3.2</text:p>
                    </table:table-cell>
                    <table:table-cell table:style-name="cell_frame_all" table:number-rows-spanned="1" table:number-columns-spanned="1">
                      <text:p text:style-name="table_al">30 min p/w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Formuleren doelen/bijstellen doelen met betrekking tot het huishouden Helpen handhaven/verkrijgen/herkrijgen structuur in het huishouden Helpen handhaven vergroten van zelfredzaamheid m.b.t. budget Begeleiden ouders bij opvoeding kinderen</text:p>
                      <text:p text:style-name="table_al">Begeleiden kinderen</text:p>
                    </table:table-cell>
                    <table:table-cell table:style-name="cell_frame_all" table:number-rows-spanned="1" table:number-columns-spanned="1">
                      <text:p text:style-name="table_al"/>
                    </table:table-cell>
                  </table:table-row>
                </table:table>
                <text:p text:style-name="table_bottom"/>
              </text:section>
              <text:p text:style-name="tussenkopvet">3.3.2. Advies, instructie, voorlichting, gericht op het huishouden</text:p>
              <text:section text:name="table_id1-3-2-2-4-4-5" text:style-name="table">
                <text:p text:style-name="table_top"/>
                <table:table table:style-name="tgroup">
                  <table:table-column table:style-name="id1-3-2-2-4-4-5-1-1"/>
                  <table:table-column table:style-name="id1-3-2-2-4-4-5-1-2"/>
                  <table:table-column table:style-name="id1-3-2-2-4-4-5-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 p/kr</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Instructie omgaan met hulpmiddelen</text:p>
                      <text:p text:style-name="table_al">Instructie licht huishoudelijk werk</text:p>
                      <text:p text:style-name="table_al">Instructie textielverzorging</text:p>
                      <text:p text:style-name="table_al">Boodschappen doen</text:p>
                      <text:p text:style-name="table_al">koken</text:p>
                    </table:table-cell>
                    <table:table-cell table:style-name="cell_frame_all" table:number-rows-spanned="1" table:number-columns-spanned="1">
                      <text:p text:style-name="table_al"/>
                    </table:table-cell>
                  </table:table-row>
                </table:table>
                <text:p text:style-name="table_bottom"/>
              </text:section>
              <text:p text:style-name="al"/>
              <text:p text:style-name="al">Frequentie: 3 x per week maximaal 6 weken</text:p>
            </text:section>
            <text:section text:name="artikel_id1-3-2-2-4-5" text:style-name="artikel">
              <text:p text:style-name="artikel_kop_titel"><text:span text:style-name="artikel_kop_nr">3.4.</text:span> Deskundigheid per activiteit</text:p>
              <text:p text:style-name="al"/>
              <text:p text:style-name="al">HO1: Hulp bij huishoudelijke werkzaamheden</text:p>
              <text:p text:style-name="al">HO2: Hulp bij de organisatie van het huishouden</text:p>
              <text:p text:style-name="al">HO3: Hulp bij een door een psychische stoornis ontregeld huishouden</text:p>
              <text:p text:style-name="al"/>
              <text:section text:name="table_id1-3-2-2-4-5-7" text:style-name="table">
                <text:p text:style-name="table_top"/>
                <table:table table:style-name="tgroup">
                  <table:table-column table:style-name="id1-3-2-2-4-5-7-1-1"/>
                  <table:table-column table:style-name="id1-3-2-2-4-5-7-1-2"/>
                  <table:table-column table:style-name="id1-3-2-2-4-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Deskundigheid</text:p>
                    </table:table-cell>
                  </table:table-row>
                  <table:table-row table:style-name="row">
                    <table:table-cell table:style-name="cell_frame_all" table:number-rows-spanned="1" table:number-columns-spanned="1">
                      <text:p text:style-name="table_al">1.1</text:p>
                      <text:p text:style-name="table_al">1.2</text:p>
                      <text:p text:style-name="table_al">1.3</text:p>
                      <text:p text:style-name="table_al">1.4</text:p>
                      <text:p text:style-name="table_al">1.5</text:p>
                      <text:p text:style-name="table_al">1.6</text:p>
                      <text:p text:style-name="table_al">1.7</text:p>
                      <text:p text:style-name="table_al"/>
                      <text:p text:style-name="table_al">2.1</text:p>
                      <text:p text:style-name="table_al">2.2</text:p>
                      <text:p text:style-name="table_al">2.3</text:p>
                      <text:p text:style-name="table_al"/>
                      <text:p text:style-name="table_al">3.1</text:p>
                      <text:p text:style-name="table_al">3.2</text:p>
                    </table:table-cell>
                    <table:table-cell table:style-name="cell_frame_all" table:number-rows-spanned="1" table:number-columns-spanned="1">
                      <text:p text:style-name="table_al">Boodschappen doen</text:p>
                      <text:p text:style-name="table_al">Maaltijd bereiden: broodmaaltijd</text:p>
                      <text:p text:style-name="table_al">Maaltijd bereiden: warme maaltijd</text:p>
                      <text:p text:style-name="table_al">Licht poetswerk in huis: kamers opruimen</text:p>
                      <text:p text:style-name="table_al">Huis schoonmaken, stofzuigen, wc/badkamer reinigen</text:p>
                      <text:p text:style-name="table_al">Kleding/linnengoed wassen (de was doen)</text:p>
                      <text:p text:style-name="table_al">Huishoudelijke spullen in orden houden (kleding, apparaten etc)</text:p>
                      <text:p text:style-name="table_al"/>
                      <text:p text:style-name="table_al">Anderen in huishouden helpen met zelfverzorging</text:p>
                      <text:p text:style-name="table_al">Anderen helpen bij bereiden maaltijden etc.</text:p>
                      <text:p text:style-name="table_al">Dagelijkse organisatie van het huishoduen</text:p>
                      <text:p text:style-name="table_al"/>
                      <text:p text:style-name="table_al">Psychosociale begeleiding, tevens observeren</text:p>
                      <text:p text:style-name="table_al">Advies, instructie, voorlichting (gericht op huishouden)</text:p>
                    </table:table-cell>
                    <table:table-cell table:style-name="cell_frame_all" table:number-rows-spanned="1" table:number-columns-spanned="1">
                      <text:p text:style-name="table_al">HO1</text:p>
                      <text:p text:style-name="table_al">HO1</text:p>
                      <text:p text:style-name="table_al">HO1</text:p>
                      <text:p text:style-name="table_al">HO1</text:p>
                      <text:p text:style-name="table_al">HO1</text:p>
                      <text:p text:style-name="table_al">HO1</text:p>
                      <text:p text:style-name="table_al">HO1</text:p>
                      <text:p text:style-name="table_al"/>
                      <text:p text:style-name="table_al">HO2</text:p>
                      <text:p text:style-name="table_al">HO2</text:p>
                      <text:p text:style-name="table_al">HO2</text:p>
                      <text:p text:style-name="table_al"/>
                      <text:p text:style-name="table_al">HO3</text:p>
                      <text:p text:style-name="table_al">HO3</text:p>
                    </table:table-cell>
                  </table:table-row>
                </table:table>
                <text:p text:style-name="table_bottom"/>
              </text:section>
            </text:section>
            <text:p text:style-name="hoofdstuk_bottom"/>
          </text:section>
          <text:section text:name="hoofdstuk_id1-3-2-2-5" text:style-name="hoofdstuk">
            <text:p text:style-name="hoofdstuk_kop"><text:span text:style-name="nr">4.</text:span> Bijzondere situaties</text:p>
            <text:section text:name="artikel_id1-3-2-2-5-2" text:style-name="artikel">
              <text:p text:style-name="artikel_kop_titel"><text:span text:style-name="artikel_kop_nr">4.1.</text:span> Maaltijdverzorging en boodschappen doen in de Wmo</text:p>
              <text:p text:style-name="al">Maaltijdbereiding en boodschappen doen vindt niet structureel plaats binnen de Wmo hulp bij het huishouden. Cliënten moeten voor de maaltijdbereiding en boodschappen in eerste instantie een beroep doen op de eventueel aanwezige –meerderjarige, gezonde- huisgenoten (gebruikelijke zorg). Als deze door beperkingen in het zelfzorgvermogen de warme maaltijd niet kunnen verzorgen, moet worden nagegaan welke mogelijkheden mantelzorg, vrijwilligers en voorliggende of algemeen gebruikelijke voorzieningen bieden. Te denken valt aan kant en klaarmaaltijden, gemeentelijke maaltijdvoorziening, boodschappendiensten of bezorging aan huis. Indien voorliggende voorzieningen niet tegemoet kunnen komen aan de eisen van een, door een arts voorgeschreven, dieet, kan deze taak in de thuissituatie worden geadviseerd. In leefeenheden met jonge (&lt;12 jr. ) kinderen kan in een crisissituatie voor een beperkte periode, in combinatie met activiteit 2.1. een indicatie gesteld worden. Als de huisgenoten door onvoldoende kennis of vaardigheden niet in staat zijn om te koken, wordt hen aangeboden om het koken te leren. De geldigheidsduur is afhankelijk van de situatie maar maximaal 6 weken.</text:p>
            </text:section>
            <text:section text:name="artikel_id1-3-2-2-5-3" text:style-name="artikel">
              <text:p text:style-name="artikel_kop_titel"><text:span text:style-name="artikel_kop_nr">4.2.</text:span> Opvang en verzorging van kinderen bij uitval van een van de ouders</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 Opvang valt niet onder de Hulp bij het huishouden. Verzorging van de kinderen kan, zonodig, wel onder de Hulp bij het huishouden vallen.</text:p>
              <text:p text:style-name="tussenkopondlijn"> Eigen oplossingen gaan voor </text:p>
              <text:p text:style-name="al">Indien nodig dient de ouder gebruik te maken van de voor hem/haar geldende regeling voor zorgverlof. De wmo-consulent onderzoekt, in geval er mantelzorg aanwezig is, wat in redelijkheid met mantelzorg kan worden opgevangen.</text:p>
              <text:p text:style-name="al"/>
              <text:p text:style-name="al">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tussenkopondlijn"> Voorkomen van crisis en ontwrichting </text:p>
              <text:p text:style-name="al">Zijn deze mogelijkheden reeds maximaal gebruikt of afwezig, of is er slechts kortdurend overbrugging nodig in noodgevallen, dan kan Hulp bij het huishouden worden ingezet. Structurele opvang van kinderen valt niet onder de Hulp bij het huishouden.</text:p>
              <text:p text:style-name="al"/>
              <text:p text:style-name="al">Niet-structurele opvang van kinderen kan alleen bij ontwrichting of calamiteiten tot een maatwerkvoorziening huishoudelijke ondersteuning voor een beperkte tijd leiden.</text:p>
              <text:p text:style-name="al"/>
              <text:p text:style-name="al">Verzorging van de kinderen kan, zonodig, wel een onder de huishoudelijke ondersteuning vallen. </text:p>
            </text:section>
            <text:section text:name="artikel_id1-3-2-2-5-4" text:style-name="artikel">
              <text:p text:style-name="artikel_kop_titel"><text:span text:style-name="artikel_kop_nr">4.3.</text:span> Uitval van ouder in éénoudergezin</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 Oppas en opvang van gezonde kinderen vallen in principe niet onder de Wmo, daarvoor zijn andere, algemeen gebruikelijke en voorliggende voorzieningen voorhanden. Wel is er een indicatie mogelijk voor de verzorging van de kinderen conform leeftijd.</text:p>
              <text:p text:style-name="al"/>
              <text:p text:style-name="al">Gebruik van kinderopvang/crèche als voorliggende voorziening voor oppas en opvang van gezonde kinderen tot 5 dagen per week is redelijk.</text:p>
              <text:p text:style-name="al"/>
              <text:p text:style-name="al">Indien wmo-consulent zich ervan heeft vergewist dat de voorliggende algemeen gebruikelijke voorzieningen niet aanwezig of niet toepasbaar zijn of zijn uitgeput is bij uitval van de ouder in een éénoudergezin afhankelijk van de leeftijd en ontwikkeling van het kind een advies voor Hulp bij het huishouden mogelijk tot 40 uur per week voor oppas en opvang van gezonde kinderen. Een dergelijke indicatie is in principe van korte duur (maximaal 3 maanden), de periode waarin een eigen oplossing moet worden gevonden.</text:p>
            </text:section>
            <text:section text:name="artikel_id1-3-2-2-5-5" text:style-name="artikel">
              <text:p text:style-name="artikel_kop_titel"><text:span text:style-name="artikel_kop_nr">4.4.</text:span> Ouderlijke zorgplicht bij echtscheiding</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Voor die perioden dat de kinderen bij de verzorgende -uitgevallen- ouder zijn kan er dan een indicatie voor opvang zijn. Als de zorgplicht door de niet-verzorgende ouder kennelijk niet wordt nagekomen, beschouwen we de situatie als een éénoudergezin.</text:p>
            </text:section>
            <text:section text:name="artikel_id1-3-2-2-5-6" text:style-name="artikel">
              <text:p text:style-name="artikel_kop_titel"><text:span text:style-name="artikel_kop_nr">4.5.</text:span> Huishoudelijke ondersteuning in terminale situaties</text:p>
              <text:p text:style-name="al">In terminale of andere chronische situaties waarin gebruikelijke zorgers zwaar belast worden met zorgtaken kunnen de normeringen betreffende gebruikelijke zorg soepeler worden gehanteerd.</text:p>
            </text:section>
            <text:section text:name="artikel_id1-3-2-2-5-7" text:style-name="artikel">
              <text:p text:style-name="artikel_kop_titel"><text:span text:style-name="artikel_kop_nr">4.6.</text:span> Huishoudelijke ondersteuning boven de 75 jaar</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zorg zouden worden gerekend.</text:p>
            </text:section>
            <text:section text:name="artikel_id1-3-2-2-5-8" text:style-name="artikel">
              <text:p text:style-name="artikel_kop_titel"><text:span text:style-name="artikel_kop_nr">4.7.</text:span> Huishoudelijke ondersteunking bij huisstofmijtallergie</text:p>
              <text:p text:style-name="al">Bij allergie voor huisstofmijt zal er advisering rond het saneren van de woning plaatsvinden door de daartoe bevoegde instanties, i.c. de CARA/COPD verpleegkundige (VP AIV). Een vraag naar huishoudelijke ondersteuning zal dus pas aan de orde zijn wanneer sanering van de woning reeds heeft plaatsgevonden. Voor het stofvrij houden van de woning kan extra tijd worden toegekend</text:p>
            </text:section>
            <text:p text:style-name="hoofdstuk_bottom"/>
          </text:section>
          <text:section text:name="hoofdstuk_id1-3-2-2-6" text:style-name="hoofdstuk">
            <text:p text:style-name="hoofdstuk_kop"><text:span text:style-name="label">Hoofdstuk</text:span> <text:span text:style-name="nr">5</text:span> Tijdsnormeringen Huishoudelijke Ondersteuning</text:p>
            <text:section text:name="artikel_id1-3-2-2-6-2" text:style-name="artikel">
              <text:p text:style-name="artikel_kop_titel"><text:span text:style-name="artikel_kop_label"/> </text:p>
              <text:p text:style-name="al">Tijdnormering is indicatief. Er moet altijd een individuele afweging gemaakt worden. Als er reden is om af te wijken van deze normeringen, kan dat, mits onderbouwd, altijd.</text:p>
            </text:section>
            <text:section text:name="artikel_id1-3-2-2-6-3" text:style-name="artikel">
              <text:p text:style-name="artikel_kop_titel"><text:span text:style-name="artikel_kop_nr">5.1</text:span> Huishoudelijke ondersteuning voor een alleenstaande (seniorenwoning/flat)</text:p>
              <text:section text:name="table_id1-3-2-2-6-3-2" text:style-name="table">
                <text:p text:style-name="table_top"/>
                <table:table table:style-name="tgroup">
                  <table:table-column table:style-name="id1-3-2-2-6-3-2-1-1"/>
                  <table:table-column table:style-name="id1-3-2-2-6-3-2-1-2"/>
                  <table:table-column table:style-name="id1-3-2-2-6-3-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 (15 min per keer)</text:p>
                    </table:table-cell>
                    <table:table-cell table:style-name="cell_frame_all" table:number-rows-spanned="1" table:number-columns-spanned="1">
                      <text:p text:style-name="table_al">105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 (30 min per keer)</text:p>
                    </table:table-cell>
                    <table:table-cell table:style-name="cell_frame_all" table:number-rows-spanned="1" table:number-columns-spanned="1">
                      <text:p text:style-name="table_al">21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text:p>
                    </table:table-cell>
                    <table:table-cell table:style-name="cell_frame_all" table:number-rows-spanned="1" table:number-columns-spanned="1">
                      <text:p text:style-name="table_al">90 mi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2">
                      <text:p text:style-name="table_al">Veel voorkomende situaties</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 min</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 min</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50 min</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10 min</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10 min</text:p>
                    </table:table-cell>
                  </table:table-row>
                </table:table>
                <text:p text:style-name="table_bottom"/>
              </text:section>
            </text:section>
            <text:section text:name="artikel_id1-3-2-2-6-4" text:style-name="artikel">
              <text:p text:style-name="artikel_kop_titel"><text:span text:style-name="artikel_kop_nr">5.2</text:span> Huishoudelijke ondersteuning voor een alleenstaande in een eengezinswoning</text:p>
              <text:section text:name="table_id1-3-2-2-6-4-2" text:style-name="table">
                <text:p text:style-name="table_top"/>
                <table:table table:style-name="tgroup">
                  <table:table-column table:style-name="id1-3-2-2-6-4-2-1-1"/>
                  <table:table-column table:style-name="id1-3-2-2-6-4-2-1-2"/>
                  <table:table-column table:style-name="id1-3-2-2-6-4-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 (15 min per keer)</text:p>
                    </table:table-cell>
                    <table:table-cell table:style-name="cell_frame_all" table:number-rows-spanned="1" table:number-columns-spanned="1">
                      <text:p text:style-name="table_al">105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 (30 min per keer)</text:p>
                    </table:table-cell>
                    <table:table-cell table:style-name="cell_frame_all" table:number-rows-spanned="1" table:number-columns-spanned="1">
                      <text:p text:style-name="table_al">21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text:p>
                    </table:table-cell>
                    <table:table-cell table:style-name="cell_frame_all" table:number-rows-spanned="1" table:number-columns-spanned="1">
                      <text:p text:style-name="table_al">180 mi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2">
                      <text:p text:style-name="table_al">Veel voorkomende situaties</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40 min</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 min</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40 min</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00 min</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05 min</text:p>
                    </table:table-cell>
                  </table:table-row>
                </table:table>
                <text:p text:style-name="table_bottom"/>
              </text:section>
            </text:section>
            <text:section text:name="artikel_id1-3-2-2-6-5" text:style-name="artikel">
              <text:p text:style-name="artikel_kop_titel"><text:span text:style-name="artikel_kop_nr">5.3</text:span> Huishoudelijke ondersteuning voor een twee- of meerpersoonshuishouden</text:p>
              <text:section text:name="table_id1-3-2-2-6-5-2" text:style-name="table">
                <text:p text:style-name="table_top"/>
                <table:table table:style-name="tgroup">
                  <table:table-column table:style-name="id1-3-2-2-6-5-2-1-1"/>
                  <table:table-column table:style-name="id1-3-2-2-6-5-2-1-2"/>
                  <table:table-column table:style-name="id1-3-2-2-6-5-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 (15 min per keer)</text:p>
                    </table:table-cell>
                    <table:table-cell table:style-name="cell_frame_all" table:number-rows-spanned="1" table:number-columns-spanned="1">
                      <text:p text:style-name="table_al">105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 (30 min per keer)</text:p>
                    </table:table-cell>
                    <table:table-cell table:style-name="cell_frame_all" table:number-rows-spanned="1" table:number-columns-spanned="1">
                      <text:p text:style-name="table_al">21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m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text:p>
                    </table:table-cell>
                    <table:table-cell table:style-name="cell_frame_all" table:number-rows-spanned="1" table:number-columns-spanned="1">
                      <text:p text:style-name="table_al">180 mi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mi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5-4" text:style-name="table">
                <text:p text:style-name="table_top"/>
                <table:table table:style-name="tgroup">
                  <table:table-column table:style-name="id1-3-2-2-6-5-4-1-1"/>
                  <table:table-column table:style-name="id1-3-2-2-6-5-4-1-2"/>
                  <table:table-column table:style-name="id1-3-2-2-6-5-4-1-3"/>
                  <table:table-row table:style-name="row">
                    <table:table-cell table:style-name="cell_frame_all" table:number-rows-spanned="1" table:number-columns-spanned="2">
                      <text:p text:style-name="table_al">Veel voorkomende situaties</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70 min</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 min</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70 min</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60 min</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65 min</text:p>
                    </table:table-cell>
                  </table:table-row>
                </table:table>
                <text:p text:style-name="table_bottom"/>
              </text:section>
            </text:section>
            <text:section text:name="artikel_id1-3-2-2-6-6" text:style-name="artikel">
              <text:p text:style-name="artikel_kop_titel"><text:span text:style-name="artikel_kop_nr">5.4</text:span> Huishoudelijke ondersteuning overige activiteiten alleenstaanden/twee- of meerpersoonsleefeenheden</text:p>
              <text:section text:name="table_id1-3-2-2-6-6-2" text:style-name="table">
                <text:p text:style-name="table_top"/>
                <table:table table:style-name="tgroup">
                  <table:table-column table:style-name="id1-3-2-2-6-6-2-1-1"/>
                  <table:table-column table:style-name="id1-3-2-2-6-6-2-1-2"/>
                  <table:table-column table:style-name="id1-3-2-2-6-6-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deren helpen in huis met zelfverzorging, tot maximaal 40 uur per week</text:p>
                    </table:table-cell>
                    <table:table-cell table:style-name="cell_frame_all" table:number-rows-spanned="1" table:number-columns-spanned="1">
                      <text:p text:style-name="table_al">Max. 40 u</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deren helpen in huis bij bereiden maaltijd</text:p>
                    </table:table-cell>
                    <table:table-cell table:style-name="cell_frame_all" table:number-rows-spanned="1" table:number-columns-spanned="1">
                      <text:p text:style-name="table_al">105 mi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sychologische begeleidin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dvies, instructie, voorlichting, 30 min. Per keer, maximaal 6 weken 3 x per week</text:p>
                    </table:table-cell>
                    <table:table-cell table:style-name="cell_frame_all" table:number-rows-spanned="1" table:number-columns-spanned="1">
                      <text:p text:style-name="table_al">90 m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761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1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1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catieprotocol Huishoudelijke Ondersteuning 2017 Gemeente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615</meta:user-defined>
    <meta:user-defined meta:name="OVERHEIDop.GmbID/DC.identifier">gmb-2018-6761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tede Broec</meta:user-defined>
    <meta:user-defined meta:name="DC.source">wet Wet maatschappelijke ondersteuning 2015;1.0:c:BWBR0035362&amp;g=2018-01-01</meta:user-defined>
    <meta:user-defined meta:name="DCTERMS.alternative">Indicatieprotocol Huishoudelijke Ondersteuning 2017 Gemeente Stede Broec</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versieInformatie"/>
  </office:meta>
</office:document-meta>
</file>