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Meester Pluimhof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Meester Pluimhof 12 te Baarn</text:span> (3742 TT)    handelen in strijd met regels ruimtelijke ordening (12 maart 2018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7613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1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1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Meester Pluimhof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613</meta:user-defined>
    <meta:user-defined meta:name="OVERHEIDop.GmbID/DC.identifier">gmb-2018-67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TT 12</meta:user-defined>
    <meta:user-defined meta:name="OVERHEIDop.woonplaats">Baarn</meta:user-defined>
    <meta:user-defined meta:name="OVERHEIDop.straatnaam">Meester Pluimhof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813 468644</meta:user-defined>
    <meta:user-defined meta:name="OVERHEIDop.versieInformatie"/>
  </office:meta>
</office:document-meta>
</file>