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Lijnderdijk 270 t/m 273, 1175 KJ Lijnden, Ton van Vliet's Bouw B.V., het realiseren van een dakterras met hekwerk op een uitbouw/garage, 28-03-2018, zaak 7179085 - OLO-34258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7601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601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601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Lijnderdijk 270 t/m 273, 1175 KJ Lijnden, Ton van Vliet's Bouw B.V., het realiseren van een dakterras met hekwerk op een uitbouw/garage, 28-03-2018, zaak 7179085 - OLO-342584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7601</meta:user-defined>
    <meta:user-defined meta:name="OVERHEIDop.GmbID/DC.identifier">gmb-2018-6760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5KJ 271</meta:user-defined>
    <meta:user-defined meta:name="OVERHEIDop.woonplaats">Lijnden</meta:user-defined>
    <meta:user-defined meta:name="OVERHEIDop.straatnaam">Lijnder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161 485358</meta:user-defined>
    <meta:user-defined meta:name="OVERHEIDop.versieInformatie"/>
  </office:meta>
</office:document-meta>
</file>