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in afwijken regels r.o. Weteringsteeg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maart 2018 tot en met vrijdag 23 maart 2018 de volgende aanvragen om omgevingsvergunning heeft verleend:</text:p>
            <text:p text:style-name="tussenkopcur">REGULIERE PROCEDURE</text:p>
            <text:p text:style-name="tussenkopcur">Bouwen, afwijken regels ruimtelijke ordening</text:p>
            <text:p text:style-name="common-al">• Het realiseren van een bedrijfsgebouw, Weteringsteeg 34, Rhenen. Aanvraagnummer 3375945. Datum bekendmaking besluit: 21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759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in afwijken regels r.o. Weteringsteeg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99</meta:user-defined>
    <meta:user-defined meta:name="OVERHEIDop.GmbID/DC.identifier">gmb-2018-6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34</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348 443810</meta:user-defined>
    <meta:user-defined meta:name="OVERHEIDop.versieInformatie"/>
  </office:meta>
</office:document-meta>
</file>