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Vijverber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uitbreiden van de woning, Vijverberg 38, Rhenen. Aanvraagnummer 3403409. Datum aanvraag: 26 januari 2018. Nieuwe uiterste beslisdatum 4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759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9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9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Vijverberg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98</meta:user-defined>
    <meta:user-defined meta:name="OVERHEIDop.GmbID/DC.identifier">gmb-2018-67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R</meta:user-defined>
    <meta:user-defined meta:name="OVERHEIDop.woonplaats">Rhenen</meta:user-defined>
    <meta:user-defined meta:name="OVERHEIDop.straatnaam">Vijverber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874 441738</meta:user-defined>
    <meta:user-defined meta:name="OVERHEIDop.versieInformatie"/>
  </office:meta>
</office:document-meta>
</file>