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Frederik van de Paltshof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maart 2018 tot en met vrijdag 23 maart 2018 de volgende aanvragen om omgevingsvergunning heeft verleend:</text:p>
            <text:p text:style-name="tussenkopcur">REGULIERE PROCEDURE</text:p>
            <text:p text:style-name="tussenkopcur">Bouwen, afwijken regels ruimtelijke ordening, uitrit en uitvoeren werkzaamheden</text:p>
            <text:p text:style-name="common-al">• Het wijzigen van de voorgevel, Frederik van de Paltshof 9, Rhenen. Aanvraagnummer 3455401. Datum bekendmaking besluit: 21 maart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759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9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9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Frederik van de Paltshof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93</meta:user-defined>
    <meta:user-defined meta:name="OVERHEIDop.GmbID/DC.identifier">gmb-2018-67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LA 9</meta:user-defined>
    <meta:user-defined meta:name="OVERHEIDop.woonplaats">Rhenen</meta:user-defined>
    <meta:user-defined meta:name="OVERHEIDop.straatnaam">Frederik van de Paltshof</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150 441069</meta:user-defined>
    <meta:user-defined meta:name="OVERHEIDop.versieInformatie"/>
  </office:meta>
</office:document-meta>
</file>