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4 - Wijzigingsplan Groetweg 7 Middenmeer</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3.6 Wet ruimtelijke ordening</text:p>
            <text:p text:style-name="common-al">Onderwerp: Bestemmingswijziging <text:span text:style-name="nadrukcur">agrarisch</text:span> naar <text:span text:style-name="nadrukcur">wonen</text:span></text:p>
            <text:p text:style-name="common-al">Plangebied: Groetweg 7 te Middenmeer</text:p>
            <text:p text:style-name="common-al">Doel plan: Bestemmingswijziging <text:span text:style-name="nadrukcur">agrarisch</text:span> naar <text:span text:style-name="nadrukcur">wonen</text:span></text:p>
            <text:p text:style-name="common-al">IMRO identificatienummer: NL.IMRO.1911.BPLGGroetweg7-VA01</text:p>
            <text:p text:style-name="common-al"/>
            <text:p text:style-name="tussenkopcur">Ter inzage</text:p>
            <text:p text:style-name="common-al">U kunt het wijzigingsplan met ingang van 4 april 2018 gedurende zes weken inzien. Dit kan op afspraak gedurende bovengenoemde termijn tijdens de openingstijden van de publieksbalie, Molenvaart 67 in Anna Paulowna. Voor het maken van een afspraak met een medewerker van het team RO kunt u contact opnemen met 088-321 5000. </text:p>
            <text:p text:style-name="common-al"/>
            <text:p text:style-name="common-al">Het wijzigingsplan Groetweg 7 Middenmeer met IMRO identificatienummer NL.IMRO.1911.BPLGGroetweg7-VA01 is als volgt digitaal raadpleegbaar en beschikbaar: </text:p>
            <text:p text:style-name="common-al">Op de landelijke website ‘Ruimtelijkeplannen.nl’ via: </text:p>
            <text:p text:style-name="common-al">
            <text:a xlink:href="http://www.ruimtelijkeplannen.nl/web-roo/roo/bestemmingsplannen_p?planidn=NL.IMRO.1911.BPLGGroetweg7-VA01" xlink:type="simple">http://www.ruimtelijkeplannen.nl/web-roo/roo/bestemmingsplannen_p?planidn=NL.IMRO.1911.BPLGGroetweg7-VA01</text:a>
          </text:p>
            <text:p text:style-name="common-al">De bronbestanden van het plan zijn beschikbaar via: </text:p>
            <text:p text:style-name="common-al">
            <text:a xlink:href="http://publiek.tercera-ro.nl/officieel/1911/NL.IMRO.1911.BPLGGroetweg7-VA01" xlink:type="simple">http://publiek.tercera-ro.nl/officieel/1911/NL.IMRO.1911.BPLGGroetweg7-VA01</text:a>
          </text:p>
            <text:p text:style-name="tussenkopcur"/>
            <text:p text:style-name="tussenkopcur">Zienswijze indienen</text:p>
            <text:p text:style-name="common-al">Gedurende de inzagetermijn kunnen belanghebbenden, die kunnen aantonen redelijkerwijs niet in staat te zijn geweest een zienswijze in te dienen, in beroep gaan tegen dit besluit bij de Afdeling bestuursrechtspraak van de Raad van State, Postbus 20019, 2500 EA in Den Haag.</text:p>
            <text:p text:style-name="tussenkopcur"/>
            <text:p text:style-name="tussenkopcur">Voorlopige voorziening</text:p>
            <text:p text:style-name="common-al">Het plan treedt in werking met ingang van de dag na afloop van de beroepstermijn. Om te voorkomen dat er door dat geldige besluit een onomkeerbare situatie ontstaat, kan een verzoek om een voorlopige voorziening worden gedaan. Wordt dit verzoek gedaan binnen de beroepstermijn dan treedt het plan niet in werking voordat op dat verzoek is beslist. Stuur uw verzoek naar de voorzitter van de Afdeling bestuursrechtspraak van de Raad van State, postbus 20019, 2500 EA in Den Haag.</text:p>
            <text:p text:style-name="tussenkopcur"/>
            <text:p text:style-name="tussenkopcur">Kosten</text:p>
            <text:p text:style-name="last-al">Aan het instellen van beroep en het vragen van een voorlopige voorziening zijn kosten verbonden (griffierecht). Dit zijn soms aanzienlijke bedragen, kijkt u eerst voor informatie op www.rechtspraak.nl bij ‘griffierecht 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7591</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91</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91</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4 - Wijzigingsplan Groetweg 7 Midden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591</meta:user-defined>
    <meta:user-defined meta:name="OVERHEIDop.GmbID/DC.identifier">gmb-2018-67591</meta:user-defined>
    <meta:user-defined meta:name="OVERHEID.TaxonomieBeleidsagenda/OVERHEID.category">Ruimte en infrastructuur | Organisatie en beleid</meta:user-defined>
    <meta:user-defined meta:name="OVERHEID.Gemeente/DC.spatial">Hollands Kroon</meta:user-defined>
    <meta:user-defined meta:name="OVERHEIDop.Ruimtelijkplan/OVERHEIDop.bekendmakingBetreffendePlan">NL.IMRO.1911.BPLGGroetweg7-VA01</meta:user-defined>
    <meta:user-defined meta:name="OVERHEIDop.referentienummer">NL.IMRO.1911.BPLGGroetweg7-VA0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PL 7</meta:user-defined>
    <meta:user-defined meta:name="OVERHEIDop.woonplaats">Middenmeer</meta:user-defined>
    <meta:user-defined meta:name="OVERHEIDop.straatnaam">Groetweg</meta:user-defined>
    <meta:user-defined meta:name="OVERHEIDgvop.Informatietype/DC.type">Plannen | ruimtelijk</meta:user-defined>
    <meta:user-defined meta:name="OVERHEID.Gemeente/OVERHEID.authority">Hollands Kroon</meta:user-defined>
    <meta:user-defined meta:name="OVERHEID.Gemeente/DCTERMS.publisher">Hollands Kroon</meta:user-defined>
    <meta:user-defined meta:name="OVERHEID.EPSG28992/DC.spatial">123686 532982</meta:user-defined>
    <meta:user-defined meta:name="OVERHEIDop.versieInformatie"/>
  </office:meta>
</office:document-meta>
</file>