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wientjestoch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</text:p>
            <text:p text:style-name="common-al">Datum evenement:	24 en 25 februari 2018</text:p>
            <text:p text:style-name="common-al">Locatie:	Start en finish vanaf gymzaal Angerenstein 17 in Ugchelen</text:p>
            <text:p text:style-name="common-al">Datum vergunning:			8 januari 2018</text:p>
            <text:p text:style-name="common-al">Vergunningsnummer:			17/551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wientjesto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59</meta:user-defined>
    <meta:user-defined meta:name="OVERHEIDop.GmbID/DC.identifier">gmb-2018-6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J 17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13 466089</meta:user-defined>
    <meta:user-defined meta:name="OVERHEIDop.versieInformatie"/>
  </office:meta>
</office:document-meta>
</file>