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gaard 8 en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<text:span text:style-name="nadrukvet"><text:span text:style-name="nadrukcur"> Rozengaard 8 en 71</text:span></text:span><text:span text:style-name="nadrukcur">:</text:span><text:span text:style-name="nadrukcur"> het rooien van twee haagbeuken uit de groenstrook</text:span><text:span text:style-name="nadrukcur"> (</text:span><text:span text:style-name="nadrukcur">herplant</text:span><text:span text:style-name="nadrukcur"> met 2 rode esdoorns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5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zengaard 8 en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81</meta:user-defined>
    <meta:user-defined meta:name="OVERHEIDop.GmbID/DC.identifier">gmb-2018-67581</meta:user-defined>
    <meta:user-defined meta:name="OVERHEID.TaxonomieBeleidsagenda/OVERHEID.category">Ruimte en infrastructuur | Organisatie en beleid</meta:user-defined>
    <meta:user-defined meta:name="DCTERMS.abstract">Verleende omgevingsvergunning Rozengaard 8 en 71 te Boxtel, •	het rooien van twee haagbeuken uit de groenstrook (herplant met 2 rode esdoorn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G 8</meta:user-defined>
    <meta:user-defined meta:name="OVERHEIDop.woonplaats">Boxtel</meta:user-defined>
    <meta:user-defined meta:name="OVERHEIDop.straatnaam">Rozen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34 400040</meta:user-defined>
    <meta:user-defined meta:name="OVERHEIDop.versieInformatie"/>
  </office:meta>
</office:document-meta>
</file>