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veranderen inrichting Utrechtsestraatweg 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maart 2018 tot en met vrijdag 23 maart 2018  de volgende aanvragen voor een omgevingsvergunning heeft ontvangen:</text:p>
            <text:p text:style-name="tussenkopcur">REGULIERE PROCEDURE</text:p>
            <text:p text:style-name="tussenkopcur">Veranderen inrichting </text:p>
            <text:p text:style-name="common-al">• Het plaatsen van een mobiele opslagcontainer. Utrechtsestraatweg 224, Rhenen. Aanvraagnummer 3511463. Indieningsdatum: 16 maart 2018</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757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7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7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 veranderen inrichting Utrechtsestraatweg 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78</meta:user-defined>
    <meta:user-defined meta:name="OVERHEIDop.GmbID/DC.identifier">gmb-2018-67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24</meta:user-defined>
    <meta:user-defined meta:name="OVERHEIDop.woonplaats">Rhenen</meta:user-defined>
    <meta:user-defined meta:name="OVERHEIDop.straatnaam">Utrecht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647 442929</meta:user-defined>
    <meta:user-defined meta:name="OVERHEIDop.versieInformatie"/>
  </office:meta>
</office:document-meta>
</file>