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, ter hoogte van zijgevel Hazelaarsgaar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<text:span text:style-name="nadrukvet"><text:span text:style-name="nadrukcur"> Nieuwe Nieuwstraat, ter hoogte van zijgevel Hazelaarsgaard 1</text:span></text:span><text:span text:style-name="nadrukcur">:</text:span><text:span text:style-name="nadrukcur"> het rooien van een veldesdoorn uit de plantsoenstrook</text:span><text:span text:style-name="nadrukcur"> (herplant met 1 esdoor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57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, ter hoogte van zijgevel Hazelaarsgaar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76</meta:user-defined>
    <meta:user-defined meta:name="OVERHEIDop.GmbID/DC.identifier">gmb-2018-67576</meta:user-defined>
    <meta:user-defined meta:name="OVERHEID.TaxonomieBeleidsagenda/OVERHEID.category">Ruimte en infrastructuur | Organisatie en beleid</meta:user-defined>
    <meta:user-defined meta:name="DCTERMS.abstract">Verleende omgevingsvergunning Nieuwe Nieuwstraat ter hoogte van zijgevel Hazelaarsgaard 1, het rooien van een veldesdoorn uit de plantsoenstrook (herplant met 1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20 400251</meta:user-defined>
    <meta:user-defined meta:name="OVERHEIDop.versieInformatie"/>
  </office:meta>
</office:document-meta>
</file>